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e_32_40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40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4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4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Normale_32_40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9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4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40" style:data-style-name="N0">
      <style:table-cell-properties fo:border-top="2pt solid #000000" fo:border-bottom="2pt solid #000000" fo:border-left="2pt solid #000000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0" style:data-style-name="N0">
      <style:table-cell-properties fo:border-top="2pt solid #000000" fo:border-bottom="2pt solid #000000" fo:border-left="none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40" style:data-style-name="N0">
      <style:table-cell-properties fo:border-top="2pt solid #000000" fo:border-bottom="2pt solid #000000" fo:border-left="none" fo:border-right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4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4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40" style:data-style-name="N0">
      <style:table-cell-properties fo:border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40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page" style:column-width="1.058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">
            <text:p>All. n. 6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BUDGET ECONOMICO ANNUALE (art. 8 <text:s/>comma 1 DL 66/201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Preventivo 2022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11185000" table:style-name="ce13">
            <text:p><text:s/>11.185.00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contributo ordinario dello stat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corrispettivi da contratto di servizi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8"/>b1) con lo Stato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2) con le Regioni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3) con altri enti pubblici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4) con l'Unione Europea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2"/>c) contibuti in conto esercizi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8"/>c1) contributi dallo Stato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2) contributi da Regione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3) contributi da altri enti pubblici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4) contributi dall'Unione Europea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2"/>d) contibuti da priva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e) proventi fiscali e parafiscali</text:p>
          </table:table-cell>
          <table:table-cell office:value-type="float" office:value="7993000" table:style-name="ce12">
            <text:p><text:s/>7.993.0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f) ricavi x cessione di prodotti e prestazioni servizi</text:p>
          </table:table-cell>
          <table:table-cell office:value-type="float" office:value="3192000" table:style-name="ce12">
            <text:p><text:s/>3.192.000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390000" table:style-name="ce13">
            <text:p><text:s/>390.00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quota contributi in conto capitale imputate all'esercizi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ltri ricavi e proventi</text:p>
          </table:table-cell>
          <table:table-cell office:value-type="float" office:value="390000" table:style-name="ce12">
            <text:p><text:s/>390.0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73"/>Totale valore della produzione (A)</text:p>
          </table:table-cell>
          <table:table-cell table:style-name="ce15"/>
          <table:table-cell office:value-type="float" office:value="11575000" table:style-name="ce17">
            <text:p><text:s/>11.575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) COSTI DELLA PRODUZION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6) per materie prime, sussidiarie, di consumo e di merc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6228000" table:style-name="ce13">
            <text:p><text:s/>6.228.00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erogazione di servizi istituzionali</text:p>
          </table:table-cell>
          <table:table-cell office:value-type="float" office:value="4330530" table:style-name="ce12">
            <text:p><text:s/>4.330.53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cquisizione di servizi</text:p>
          </table:table-cell>
          <table:table-cell office:value-type="float" office:value="1845520" table:style-name="ce12">
            <text:p><text:s/>1.845.52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consulenze collaborazioni altre prestazioni lavor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d) compensi ad organi amministrazione e controllo</text:p>
          </table:table-cell>
          <table:table-cell office:value-type="float" office:value="51950" table:style-name="ce12">
            <text:p><text:s/>51.95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33000" table:style-name="ce13">
            <text:p><text:s/>33.0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3371700" table:style-name="ce13">
            <text:p><text:s/>3.371.700<text:s/></text:p>
          </table:table-cell>
          <table:table-cell table:style-name="ce3"/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12"/>a) salari e stipendi</text:p>
          </table:table-cell>
          <table:table-cell office:value-type="float" office:value="2566200" table:style-name="ce12">
            <text:p><text:s/>2.566.2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b) oneri sociali</text:p>
          </table:table-cell>
          <table:table-cell office:value-type="float" office:value="625000" table:style-name="ce12">
            <text:p><text:s/>625.0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c) trattamento fine rapporto</text:p>
          </table:table-cell>
          <table:table-cell office:value-type="float" office:value="165000" table:style-name="ce12">
            <text:p><text:s/>165.0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d) trattamento di quiescenza e simil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e) altri costi</text:p>
          </table:table-cell>
          <table:table-cell office:value-type="float" office:value="15500" table:style-name="ce12">
            <text:p><text:s/>15.5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2795300" table:style-name="ce13">
            <text:p><text:s/>2.795.3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a) ammortamento delle immobilizzazioni immateriali</text:p>
          </table:table-cell>
          <table:table-cell office:value-type="float" office:value="4000" table:style-name="ce12">
            <text:p><text:s/>4.0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b) ammortamento delle immobilizzazioni materiali</text:p>
          </table:table-cell>
          <table:table-cell office:value-type="float" office:value="551300" table:style-name="ce12">
            <text:p><text:s/>551.3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c) altre svalutazioni delle immobilizz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d) svalutazione dei crediti compresi nell'attivo circolante e delle disposizioni liquide</text:p>
          </table:table-cell>
          <table:table-cell office:value-type="float" office:value="2240000" table:style-name="ce12">
            <text:p><text:s/>2.240.000<text:s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2) accantonamento per risch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2228000" table:style-name="ce13">
            <text:p><text:s/>2.228.00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oneri per provvedimenti di contenimento della spesa pubblica</text:p>
          </table:table-cell>
          <table:table-cell office:value-type="float" office:value="514500" table:style-name="ce12">
            <text:p><text:s/>514.5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ltri oneri diversi di gestione</text:p>
          </table:table-cell>
          <table:table-cell office:value-type="float" office:value="1713500" table:style-name="ce12">
            <text:p><text:s/>1.713.5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73"/>Totale costi della produzione (B)</text:p>
          </table:table-cell>
          <table:table-cell table:style-name="ce15"/>
          <table:table-cell office:value-type="float" office:value="14656000" table:style-name="ce17">
            <text:p><text:s/>14.656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31"/>DIFFERENZA TRA VALORE E COSTI DELLA PRODUZIONE (A-B)</text:p>
          </table:table-cell>
          <table:table-cell table:style-name="ce15"/>
          <table:table-cell office:value-type="float" office:value="-3081000" table:style-name="ce17">
            <text:p>-3.081.000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C) PROVENTI ED ONERI FINANZIARI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4">
          <table:table-cell office:value-type="string" table:style-name="ce19">
            <text:p><text:s text:c="5"/>15) proventi da partecipazioni, con separata indicazione di quelli da imprese controllate e collegate<text:s/></text:p>
          </table:table-cell>
          <table:table-cell table:style-name="ce15"/>
          <table:table-cell office:value-type="float" office:value="5000" table:style-name="ce13">
            <text:p><text:s/>5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5200" table:style-name="ce13">
            <text:p><text:s/>5.200<text:s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b) da titoli iscritti nelle immobilizzazioni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a titoli iscritti nell'attivo circolante che non costituiscono partecipazioni</text:p>
          </table:table-cell>
          <table:table-cell office:value-type="float" office:value="5200" table:style-name="ce12">
            <text:p><text:s/>5.200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interessi passiv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oneri per la copertura perdite di imprese controllate e collegate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altri interessi ed oneri finanziar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7 bis) utili e perdite su cambi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40"/>Totale proventi ed oneri finanziari (15 + 16 - 17 +- 17 bis)</text:p>
          </table:table-cell>
          <table:table-cell table:style-name="ce15"/>
          <table:table-cell office:value-type="float" office:value="10200" table:style-name="ce17">
            <text:p><text:s/>10.2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) RETTIFICHE DI VALORE DI ATTIVITA' FINANZIARI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8) rivalutazio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9) svalutazio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71"/>Totale delle rettifiche di valore (18 - 19)</text:p>
          </table:table-cell>
          <table:table-cell table:style-name="ce15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) PROVENTI ED ONERI STRAORDINARI</text:p>
          </table:table-cell>
          <table:table-cell table:style-name="ce15"/>
          <table:table-cell table:style-name="ce17"/>
          <table:table-cell table:number-columns-repeated="16381"/>
        </table:table-row>
        <table:table-row table:style-name="ro4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5"/>
          <table:table-cell office:value-type="float" office:value="300000" table:style-name="ce13">
            <text:p><text:s/>300.000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 text:c="66"/>Totale delle partite straordinarie (20 - 21)</text:p>
          </table:table-cell>
          <table:table-cell table:style-name="ce15"/>
          <table:table-cell office:value-type="float" office:value="300000" table:style-name="ce17">
            <text:p><text:s/>300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isultato prima delle imposte</text:p>
          </table:table-cell>
          <table:table-cell table:style-name="ce15"/>
          <table:table-cell office:value-type="float" office:value="-2770800" table:style-name="ce17">
            <text:p>-2.770.8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mposte dell'esercizio, correnti, differite ed anticipat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1">
          <table:table-cell office:value-type="string" table:style-name="ce20">
            <text:p><text:s text:c="31"/>AVANZO (DISAVANZO) ECONOMICO DELL'ESERCIZIO</text:p>
          </table:table-cell>
          <table:table-cell table:style-name="ce21"/>
          <table:table-cell office:value-type="float" office:value="-2770800" table:style-name="ce22">
            <text:p>-2.770.800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23"/>
          <table:table-cell table:number-columns-repeated="16381"/>
        </table:table-row>
        <table:table-row table:number-rows-repeated="1048490" table:style-name="ro3">
          <table:table-cell table:number-columns-repeated="16384"/>
        </table:table-row>
        <table:named-expressions>
  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aa" table:expression="of:=[.#REF!]" table:base-cell-address="all_6.$A$1"/>
          <table:named-range table:name="Print_Area" table:cell-range-address="all_6.$A$1:all_6.$C$84" table:base-cell-address="all_6.$A$1"/>
          <table:named-expression table:name="classe" table:expression="of:=[.#REF!]" table:base-cell-address="all_6.$A$1"/>
          <table:named-expression table:name="classe1" table:expression="of:=[.#REF!]" table:base-cell-address="all_6.$A$1"/>
  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1" table:expression="of:=[.#REF!]" table:base-cell-address="all_6.$A$1"/>
          <table:named-expression table:name="LISTA10" table:expression="of:=[.#REF!]" table:base-cell-address="all_6.$A$1"/>
          <table:named-expression table:name="lista100" table:expression="of:=[.#REF!]" table:base-cell-address="all_6.$A$1"/>
          <table:named-expression table:name="LISTA11" table:expression="of:=[.#REF!]" table:base-cell-address="all_6.$A$1"/>
          <table:named-expression table:name="LISTA12" table:expression="of:=[.#REF!]" table:base-cell-address="all_6.$A$1"/>
          <table:named-expression table:name="LISTA14" table:expression="of:=[.#REF!]" table:base-cell-address="all_6.$A$1"/>
          <table:named-expression table:name="LISTA15" table:expression="of:=[.#REF!]" table:base-cell-address="all_6.$A$1"/>
          <table:named-expression table:name="LISTA16" table:expression="of:=[.#REF!]" table:base-cell-address="all_6.$A$1"/>
          <table:named-expression table:name="LISTA17" table:expression="of:=[.#REF!]" table:base-cell-address="all_6.$A$1"/>
          <table:named-expression table:name="LISTA18" table:expression="of:=[.#REF!]" table:base-cell-address="all_6.$A$1"/>
          <table:named-expression table:name="LISTA19" table:expression="of:=[.#REF!]" table:base-cell-address="all_6.$A$1"/>
          <table:named-expression table:name="LISTA2" table:expression="of:=[.#REF!]" table:base-cell-address="all_6.$A$1"/>
          <table:named-expression table:name="LISTA20" table:expression="of:=[.#REF!]" table:base-cell-address="all_6.$A$1"/>
          <table:named-expression table:name="LISTA3" table:expression="of:=[.#REF!]" table:base-cell-address="all_6.$A$1"/>
          <table:named-expression table:name="LISTA4" table:expression="of:=[.#REF!]" table:base-cell-address="all_6.$A$1"/>
          <table:named-expression table:name="LISTA5" table:expression="of:=[.#REF!]" table:base-cell-address="all_6.$A$1"/>
          <table:named-expression table:name="LISTA6" table:expression="of:=[.#REF!]" table:base-cell-address="all_6.$A$1"/>
          <table:named-expression table:name="LISTA7" table:expression="of:=[.#REF!]" table:base-cell-address="all_6.$A$1"/>
          <table:named-expression table:name="LISTA8" table:expression="of:=[.#REF!]" table:base-cell-address="all_6.$A$1"/>
          <table:named-expression table:name="LISTA9" table:expression="of:=[.#REF!]" table:base-cell-address="all_6.$A$1"/>
          <table:named-expression table:name="lista99" table:expression="of:=[.#REF!]" table:base-cell-address="all_6.$A$1"/>
          <table:named-expression table:name="MANUALE" table:expression="of:=[.#REF!]" table:base-cell-address="all_6.$A$1"/>
          <table:named-expression table:name="marg" table:expression="of:=['file:///C:/CONDIVISIONE/BILANCIO/CONSUNTIVO/CONSUNTIVO_2012/2012%20-%20BILANCIO%20ECONOMICO.xlsx'#fatturato_riv_231012.#REF!]" table:base-cell-address="all_6.$A$1"/>
          <table:named-expression table:name="mese" table:expression="of:=[.#REF!]" table:base-cell-address="all_6.$A$1"/>
          <table:named-expression table:name="ric" table:expression="of:=['file:///C:/CONDIVISIONE/BILANCIO/CONSUNTIVO/CONSUNTIVO_2012/2012%20-%20BILANCIO%20ECONOMICO.xlsx'#fatturato_riv_231012.#REF!]" table:base-cell-address="all_6.$A$1"/>
          <table:named-expression table:name="sit_doc" table:expression="of:=[.#REF!]" table:base-cell-address="all_6.$A$1"/>
          <table:named-expression table:name="xxx" table:expression="of:=[.#REF!]" table:base-cell-address="all_6.$A$1"/>
        </table:named-expressions>
      </table:table>
      <table:table table:name="'file://CARETTONI/carettoni/Documents%20and%20Settings/carettoni/Documenti/AAA-PROGETTI-/AAA-PROGETTI-CCIAA/AAA-PROGETTI-CCIAA-2002/2001-01-CCIAA-FAA-EQUINA.xls'#DOCENTI" table:style-name="ta2">
        <table:table-source xlink:href="file://CARETTONI/carettoni/Documents%20and%20Settings/carettoni/Documenti/AAA-PROGETTI-/AAA-PROGETTI-CCIAA/AAA-PROGETTI-CCIAA-2002/2001-01-CCIAA-FAA-EQUINA.xls" table:table-name="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0-IPOTESI-FAA" table:style-name="ta2">
        <table:table-source xlink:href="file://CARETTONI/carettoni/Documents%20and%20Settings/carettoni/Documenti/AAA-PROGETTI-/AAA-PROGETTI-CCIAA/AAA-PROGETTI-CCIAA-2002/2001-01-CCIAA-FAA-EQUINA.xls" table:table-name="MD-70-IPOTESI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OGETTO-FAA" table:style-name="ta2">
        <table:table-source xlink:href="file://CARETTONI/carettoni/Documents%20and%20Settings/carettoni/Documenti/AAA-PROGETTI-/AAA-PROGETTI-CCIAA/AAA-PROGETTI-CCIAA-2002/2001-01-CCIAA-FAA-EQUINA.xls" table:table-name="MD-71-PROGETTO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DETT-FAA" table:style-name="ta2">
        <table:table-source xlink:href="file://CARETTONI/carettoni/Documents%20and%20Settings/carettoni/Documenti/AAA-PROGETTI-/AAA-PROGETTI-CCIAA/AAA-PROGETTI-CCIAA-2002/2001-01-CCIAA-FAA-EQUINA.xls" table:table-name="MD-71-PREV-DETT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RIASS-FAA" table:style-name="ta2">
        <table:table-source xlink:href="file://CARETTONI/carettoni/Documents%20and%20Settings/carettoni/Documenti/AAA-PROGETTI-/AAA-PROGETTI-CCIAA/AAA-PROGETTI-CCIAA-2002/2001-01-CCIAA-FAA-EQUINA.xls" table:table-name="MD-71-PREV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2-CHECK-PREV-FAA" table:style-name="ta2">
        <table:table-source xlink:href="file://CARETTONI/carettoni/Documents%20and%20Settings/carettoni/Documenti/AAA-PROGETTI-/AAA-PROGETTI-CCIAA/AAA-PROGETTI-CCIAA-2002/2001-01-CCIAA-FAA-EQUINA.xls" table:table-name="MD-72-CHECK-PREV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Segue-ACCETTAZ" table:style-name="ta2">
        <table:table-source xlink:href="file://CARETTONI/carettoni/Documents%20and%20Settings/carettoni/Documenti/AAA-PROGETTI-/AAA-PROGETTI-CCIAA/AAA-PROGETTI-CCIAA-2002/2001-01-CCIAA-FAA-EQUINA.xls" table:table-name="MD-71-Segue-ACCETT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ATTUAZIONE-FAA" table:style-name="ta2">
        <table:table-source xlink:href="file://CARETTONI/carettoni/Documents%20and%20Settings/carettoni/Documenti/AAA-PROGETTI-/AAA-PROGETTI-CCIAA/AAA-PROGETTI-CCIAA-2002/2001-01-CCIAA-FAA-EQUINA.xls" table:table-name="MD-73-ATTUAZIONE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CONS-RIASS-FAA" table:style-name="ta2">
        <table:table-source xlink:href="file://CARETTONI/carettoni/Documents%20and%20Settings/carettoni/Documenti/AAA-PROGETTI-/AAA-PROGETTI-CCIAA/AAA-PROGETTI-CCIAA-2002/2001-01-CCIAA-FAA-EQUINA.xls" table:table-name="MD-73-CONS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4-CHECK-ATTUAZ-FAA" table:style-name="ta2">
        <table:table-source xlink:href="file://CARETTONI/carettoni/Documents%20and%20Settings/carettoni/Documenti/AAA-PROGETTI-/AAA-PROGETTI-CCIAA/AAA-PROGETTI-CCIAA-2002/2001-01-CCIAA-FAA-EQUINA.xls" table:table-name="MD-74-CHECK-ATTUAZ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Guida_alla_compilazione" table:style-name="ta2">
        <table:table-source xlink:href="file:///Z:/Documents%20and%20Settings/fva0361.CCIAAVA/Impostazioni%20locali/Temporary%20Internet%20Files/Content.IE5/EI1E1G0F/Piano%20dei%20Fabbisogni%20Fonia%20(1).xl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edi" table:style-name="ta2">
        <table:table-source xlink:href="file:///Z:/Documents%20and%20Settings/fva0361.CCIAAVA/Impostazioni%20locali/Temporary%20Internet%20Files/Content.IE5/EI1E1G0F/Piano%20dei%20Fabbisogni%20Fonia%20(1).xls" table:table-name="Elenco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Fonia" table:style-name="ta2">
        <table:table-source xlink:href="file:///Z:/Documents%20and%20Settings/fva0361.CCIAAVA/Impostazioni%20locali/Temporary%20Internet%20Files/Content.IE5/EI1E1G0F/Piano%20dei%20Fabbisogni%20Fonia%20(1).xls" table:table-name="F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TELEFONO_FASTWEB" table:style-name="ta2">
        <table:table-source xlink:href="file:///Z:/Documents%20and%20Settings/fva0361.CCIAAVA/Impostazioni%20locali/Temporary%20Internet%20Files/Content.IE5/EI1E1G0F/Piano%20dei%20Fabbisogni%20Fonia%20(1).xls" table:table-name="TELEFONO_FASTW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Dati" table:style-name="ta2">
        <table:table-source xlink:href="file:///Z:/Documents%20and%20Settings/fva0361.CCIAAVA/Impostazioni%20locali/Temporary%20Internet%20Files/Content.IE5/EI1E1G0F/Piano%20dei%20Fabbisogni%20Fonia%20(1)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Anagrafica_Sedi" table:style-name="ta2">
        <table:table-source xlink:href="file:///Z:/Documents%20and%20Settings/fva0361.CCIAAVA/Impostazioni%20locali/Temporary%20Internet%20Files/Content.IE5/EI1E1G0F/Piano%20dei%20Fabbisogni%20Fonia%20(1).xls" table:table-name="Anagrafica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Liste" table:style-name="ta2">
        <table:table-source xlink:href="file:///Z:/Documents%20and%20Settings/fva0361.CCIAAVA/Impostazioni%20locali/Temporary%20Internet%20Files/Content.IE5/EI1E1G0F/Piano%20dei%20Fabbisogni%20Fonia%20(1).xls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vuoto" table:style-name="ta2">
        <table:table-source xlink:href="file:///Z:/Documents%20and%20Settings/fva0361.CCIAAVA/Impostazioni%20locali/Temporary%20Internet%20Files/Content.IE5/EI1E1G0F/Piano%20dei%20Fabbisogni%20Fonia%20(1).xls" table:table-name="vu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Numerazioni" table:style-name="ta2">
        <table:table-source xlink:href="file:///Z:/Documents%20and%20Settings/fva0361.CCIAAVA/Impostazioni%20locali/Temporary%20Internet%20Files/Content.IE5/EI1E1G0F/Piano%20dei%20Fabbisogni%20Fonia%20(1).xls" table:table-name="Nume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Sheet1" table:style-name="ta2">
        <table:table-source xlink:href="file:///Z:/Documents%20and%20Settings/fva0361.CCIAAVA/Impostazioni%20locali/Temporary%20Internet%20Files/Content.IE5/EI1E1G0F/Piano%20dei%20Fabbisogni%20Fonia%20(1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chede" table:style-name="ta2">
        <table:table-source xlink:href="file:///Z:/Documents%20and%20Settings/fva0361.CCIAAVA/Impostazioni%20locali/Temporary%20Internet%20Files/Content.IE5/EI1E1G0F/Piano%20dei%20Fabbisogni%20Fonia%20(1).xls" table:table-name="elenco_sch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ORMULE" table:style-name="ta2">
        <table:table-source xlink:href="file:///C:/CONDIVISIONE/BILANCIO/CONSUNTIVO/CONSUNTIVO_2012/2012%20-%20BILANCIO%20ECONOMICO.xlsx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spiti_e_ammort" table:style-name="ta2">
        <table:table-source xlink:href="file:///C:/CONDIVISIONE/BILANCIO/CONSUNTIVO/CONSUNTIVO_2012/2012%20-%20BILANCIO%20ECONOMICO.xlsx" table:table-name="Cespiti_e_am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IEPILOGO_CDC_progetti_x_word" table:style-name="ta2">
        <table:table-source xlink:href="file:///C:/CONDIVISIONE/BILANCIO/CONSUNTIVO/CONSUNTIVO_2012/2012%20-%20BILANCIO%20ECONOMICO.xlsx" table:table-name="RIEPILOGO_CDC_progetti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Previsione_2013" table:style-name="ta2">
        <table:table-source xlink:href="file:///C:/CONDIVISIONE/BILANCIO/CONSUNTIVO/CONSUNTIVO_2012/2012%20-%20BILANCIO%20ECONOMICO.xlsx" table:table-name="DIPENDENTI_Prevision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2012_consunt" table:style-name="ta2">
        <table:table-source xlink:href="file:///C:/CONDIVISIONE/BILANCIO/CONSUNTIVO/CONSUNTIVO_2012/2012%20-%20BILANCIO%20ECONOMICO.xlsx" table:table-name="Dipendenti_2012_cons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_E_cost_fis_2012_NON_TOCCARE" table:style-name="ta2">
        <table:table-source xlink:href="file:///C:/CONDIVISIONE/BILANCIO/CONSUNTIVO/CONSUNTIVO_2012/2012%20-%20BILANCIO%20ECONOMICO.xlsx" table:table-name="Dip_E_cost_fis_2012_NON_TOC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1_WORD" table:style-name="ta2">
        <table:table-source xlink:href="file:///C:/CONDIVISIONE/BILANCIO/CONSUNTIVO/CONSUNTIVO_2012/2012%20-%20BILANCIO%20ECONOMICO.xlsx" table:table-name="TAB_1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2_WORD_PREV" table:style-name="ta2">
        <table:table-source xlink:href="file:///C:/CONDIVISIONE/BILANCIO/CONSUNTIVO/CONSUNTIVO_2012/2012%20-%20BILANCIO%20ECONOMICO.xlsx" table:table-name="TAB_2_WOR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trollo_costi_fissi" table:style-name="ta2">
        <table:table-source xlink:href="file:///C:/CONDIVISIONE/BILANCIO/CONSUNTIVO/CONSUNTIVO_2012/2012%20-%20BILANCIO%20ECONOMICO.xlsx" table:table-name="Controllo_costi_fi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e-con_2012-2012" table:style-name="ta2">
        <table:table-source xlink:href="file:///C:/CONDIVISIONE/BILANCIO/CONSUNTIVO/CONSUNTIVO_2012/2012%20-%20BILANCIO%20ECONOMICO.xlsx" table:table-name="Confronto_pre-con_2012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ogetti2011-2012" table:style-name="ta2">
        <table:table-source xlink:href="file:///C:/CONDIVISIONE/BILANCIO/CONSUNTIVO/CONSUNTIVO_2012/2012%20-%20BILANCIO%20ECONOMICO.xlsx" table:table-name="Confronto_progetti2011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NTRI_DI_COSTO_04-2012" table:style-name="ta2">
        <table:table-source xlink:href="file:///C:/CONDIVISIONE/BILANCIO/CONSUNTIVO/CONSUNTIVO_2012/2012%20-%20BILANCIO%20ECONOMICO.xlsx" table:table-name="CENTRI_DI_COSTO_04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x_word" table:style-name="ta2">
        <table:table-source xlink:href="file:///C:/CONDIVISIONE/BILANCIO/CONSUNTIVO/CONSUNTIVO_2012/2012%20-%20BILANCIO%20ECONOMICO.xlsx" table:table-name="Allegato_H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economico" table:style-name="ta2">
        <table:table-source xlink:href="file:///C:/CONDIVISIONE/BILANCIO/CONSUNTIVO/CONSUNTIVO_2012/2012%20-%20BILANCIO%20ECONOMICO.xlsx" table:table-name="Allegato_H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7_WORD_SPEC_C-ECON" table:style-name="ta2">
        <table:table-source xlink:href="file:///C:/CONDIVISIONE/BILANCIO/CONSUNTIVO/CONSUNTIVO_2012/2012%20-%20BILANCIO%20ECONOMICO.xlsx" table:table-name="TAB_7_WORD_SPEC_C-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OMOVARESE" table:style-name="ta2">
        <table:table-source xlink:href="file:///C:/CONDIVISIONE/BILANCIO/CONSUNTIVO/CONSUNTIVO_2012/2012%20-%20BILANCIO%20ECONOMICO.xlsx" table:table-name="PROMOVAR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_ORGANI+D710_STRUTTURA" table:style-name="ta2">
        <table:table-source xlink:href="file:///C:/CONDIVISIONE/BILANCIO/CONSUNTIVO/CONSUNTIVO_2012/2012%20-%20BILANCIO%20ECONOMICO.xlsx" table:table-name="D1_ORGANI+D710_STRUTTUR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flex-dic12" table:style-name="ta2">
        <table:table-source xlink:href="file:///C:/CONDIVISIONE/BILANCIO/CONSUNTIVO/CONSUNTIVO_2012/2012%20-%20BILANCIO%20ECONOMICO.xlsx" table:table-name="flex-di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00_ORGANI" table:style-name="ta2">
        <table:table-source xlink:href="file:///C:/CONDIVISIONE/BILANCIO/CONSUNTIVO/CONSUNTIVO_2012/2012%20-%20BILANCIO%20ECONOMICO.xlsx" table:table-name="D100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10_STRUTTURA" table:style-name="ta2">
        <table:table-source xlink:href="file:///C:/CONDIVISIONE/BILANCIO/CONSUNTIVO/CONSUNTIVO_2012/2012%20-%20BILANCIO%20ECONOMICO.xlsx" table:table-name="D710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-CONGRESSI_FIERE_ED_EVENTI" table:style-name="ta2">
        <table:table-source xlink:href="file:///C:/CONDIVISIONE/BILANCIO/CONSUNTIVO/CONSUNTIVO_2012/2012%20-%20BILANCIO%20ECONOMICO.xlsx" table:table-name="D2-CONGRESSI_FIERE_ED_EVENT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7873.9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riclas-CONGRESSI_FIERE_ED_EVENT" table:style-name="ta2">
        <table:table-source xlink:href="file:///C:/CONDIVISIONE/BILANCIO/CONSUNTIVO/CONSUNTIVO_2012/2012%20-%20BILANCIO%20ECONOMICO.xlsx" table:table-name="riclas-CONGRESSI_FIERE_ED_EV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CCVP_elimina" table:style-name="ta2">
        <table:table-source xlink:href="file:///C:/CONDIVISIONE/BILANCIO/CONSUNTIVO/CONSUNTIVO_2012/2012%20-%20BILANCIO%20ECONOMICO.xlsx" table:table-name="solo_CCVP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MPX_elimina" table:style-name="ta2">
        <table:table-source xlink:href="file:///C:/CONDIVISIONE/BILANCIO/CONSUNTIVO/CONSUNTIVO_2012/2012%20-%20BILANCIO%20ECONOMICO.xlsx" table:table-name="solo_MPX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ord_Gugl-Vesc-Par" table:style-name="ta2">
        <table:table-source xlink:href="file:///C:/CONDIVISIONE/BILANCIO/CONSUNTIVO/CONSUNTIVO_2012/2012%20-%20BILANCIO%20ECONOMICO.xlsx" table:table-name="Coord_Gugl-Vesc-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1_CCVP_ATTIVITA" table:style-name="ta2">
        <table:table-source xlink:href="file:///C:/CONDIVISIONE/BILANCIO/CONSUNTIVO/CONSUNTIVO_2012/2012%20-%20BILANCIO%20ECONOMICO.xlsx" table:table-name="D211_CCVP_ATTIVI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fatturato_riv_231012" table:style-name="ta2">
        <table:table-source xlink:href="file:///C:/CONDIVISIONE/BILANCIO/CONSUNTIVO/CONSUNTIVO_2012/2012%20-%20BILANCIO%20ECONOMICO.xlsx" table:table-name="fatturato_riv_23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2_CCVP_STRUTTURA" table:style-name="ta2">
        <table:table-source xlink:href="file:///C:/CONDIVISIONE/BILANCIO/CONSUNTIVO/CONSUNTIVO_2012/2012%20-%20BILANCIO%20ECONOMICO.xlsx" table:table-name="D212_CCVP_STRUTTUR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65628.509999999995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215_ART-ART" table:style-name="ta2">
        <table:table-source xlink:href="file:///C:/CONDIVISIONE/BILANCIO/CONSUNTIVO/CONSUNTIVO_2012/2012%20-%20BILANCIO%20ECONOMICO.xlsx" table:table-name="D215_ART-ART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000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6_AGRIVARESE" table:style-name="ta2">
        <table:table-source xlink:href="file:///C:/CONDIVISIONE/BILANCIO/CONSUNTIVO/CONSUNTIVO_2012/2012%20-%20BILANCIO%20ECONOMICO.xlsx" table:table-name="D216_AGRIVARE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7_ALTRE_FIERE" table:style-name="ta2">
        <table:table-source xlink:href="file:///C:/CONDIVISIONE/BILANCIO/CONSUNTIVO/CONSUNTIVO_2012/2012%20-%20BILANCIO%20ECONOMICO.xlsx" table:table-name="D217_ALTRE_FIE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90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220_CCVP_PROMOZ" table:style-name="ta2">
        <table:table-source xlink:href="file:///C:/CONDIVISIONE/BILANCIO/CONSUNTIVO/CONSUNTIVO_2012/2012%20-%20BILANCIO%20ECONOMICO.xlsx" table:table-name="D220_CCVP_PROMOZ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40_CCVP_SALONE_IMMOB" table:style-name="ta2">
        <table:table-source xlink:href="file:///C:/CONDIVISIONE/BILANCIO/CONSUNTIVO/CONSUNTIVO_2012/2012%20-%20BILANCIO%20ECONOMICO.xlsx" table:table-name="D240_CCVP_SALONE_IMMOB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2560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4_COMUNICAZ" table:style-name="ta2">
        <table:table-source xlink:href="file:///C:/CONDIVISIONE/BILANCIO/CONSUNTIVO/CONSUNTIVO_2012/2012%20-%20BILANCIO%20ECONOMICO.xlsx" table:table-name="D4_COMUNIC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4049.586776859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460_Rendicontazi_(2)" table:style-name="ta2">
        <table:table-source xlink:href="file:///C:/CONDIVISIONE/BILANCIO/CONSUNTIVO/CONSUNTIVO_2012/2012%20-%20BILANCIO%20ECONOMICO.xlsx" table:table-name="D460_Rendicontaz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60_INFOPOINT" table:style-name="ta2">
        <table:table-source xlink:href="file:///C:/CONDIVISIONE/BILANCIO/CONSUNTIVO/CONSUNTIVO_2012/2012%20-%20BILANCIO%20ECONOMICO.xlsx" table:table-name="D460_INFO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-D480-D490_Rendicontazione" table:style-name="ta2">
        <table:table-source xlink:href="file:///C:/CONDIVISIONE/BILANCIO/CONSUNTIVO/CONSUNTIVO_2012/2012%20-%20BILANCIO%20ECONOMICO.xlsx" table:table-name="D470-D480-D490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_COMUN_STRUTT" table:style-name="ta2">
        <table:table-source xlink:href="file:///C:/CONDIVISIONE/BILANCIO/CONSUNTIVO/CONSUNTIVO_2012/2012%20-%20BILANCIO%20ECONOMICO.xlsx" table:table-name="D470_COMUN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80_PUBBL_E_COMUN_ON_LINE" table:style-name="ta2">
        <table:table-source xlink:href="file:///C:/CONDIVISIONE/BILANCIO/CONSUNTIVO/CONSUNTIVO_2012/2012%20-%20BILANCIO%20ECONOMICO.xlsx" table:table-name="D480_PUBBL_E_COMUN_ON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90_COMUN_LNO_E_ALTRO" table:style-name="ta2">
        <table:table-source xlink:href="file:///C:/CONDIVISIONE/BILANCIO/CONSUNTIVO/CONSUNTIVO_2012/2012%20-%20BILANCIO%20ECONOMICO.xlsx" table:table-name="D490_COMUN_LNO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FORMAZ" table:style-name="ta2">
        <table:table-source xlink:href="file:///C:/CONDIVISIONE/BILANCIO/CONSUNTIVO/CONSUNTIVO_2012/2012%20-%20BILANCIO%20ECONOMICO.xlsx" table:table-name="D5_FORM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0231.4019586776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511_FORMAZ_ABI_STRUTT" table:style-name="ta2">
        <table:table-source xlink:href="file:///C:/CONDIVISIONE/BILANCIO/CONSUNTIVO/CONSUNTIVO_2012/2012%20-%20BILANCIO%20ECONOMICO.xlsx" table:table-name="D511_FORMAZ_ABI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Rendicontazione" table:style-name="ta2">
        <table:table-source xlink:href="file:///C:/CONDIVISIONE/BILANCIO/CONSUNTIVO/CONSUNTIVO_2012/2012%20-%20BILANCIO%20ECONOMICO.xlsx" table:table-name="D5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2_FORMAZ_SOMM" table:style-name="ta2">
        <table:table-source xlink:href="file:///C:/CONDIVISIONE/BILANCIO/CONSUNTIVO/CONSUNTIVO_2012/2012%20-%20BILANCIO%20ECONOMICO.xlsx" table:table-name="D512_FORMAZ_S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4_FORMAZ_MED" table:style-name="ta2">
        <table:table-source xlink:href="file:///C:/CONDIVISIONE/BILANCIO/CONSUNTIVO/CONSUNTIVO_2012/2012%20-%20BILANCIO%20ECONOMICO.xlsx" table:table-name="D514_FORMAZ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1_FORMAZ_MULT_STRUT" table:style-name="ta2">
        <table:table-source xlink:href="file:///C:/CONDIVISIONE/BILANCIO/CONSUNTIVO/CONSUNTIVO_2012/2012%20-%20BILANCIO%20ECONOMICO.xlsx" table:table-name="D521_FORMAZ_MULT_STR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2_FORM_MULTI_ATTIV_" table:style-name="ta2">
        <table:table-source xlink:href="file:///C:/CONDIVISIONE/BILANCIO/CONSUNTIVO/CONSUNTIVO_2012/2012%20-%20BILANCIO%20ECONOMICO.xlsx" table:table-name="D522_FORM_MULTI_ATTI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30_FORMAZ_SPECIALISTICA" table:style-name="ta2">
        <table:table-source xlink:href="file:///C:/CONDIVISIONE/BILANCIO/CONSUNTIVO/CONSUNTIVO_2012/2012%20-%20BILANCIO%20ECONOMICO.xlsx" table:table-name="D530_FORMAZ_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40_FORMAZ_ALTERN" table:style-name="ta2">
        <table:table-source xlink:href="file:///C:/CONDIVISIONE/BILANCIO/CONSUNTIVO/CONSUNTIVO_2012/2012%20-%20BILANCIO%20ECONOMICO.xlsx" table:table-name="D540_FORMAZ_ALT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_INTERNAZ" table:style-name="ta2">
        <table:table-source xlink:href="file:///C:/CONDIVISIONE/BILANCIO/CONSUNTIVO/CONSUNTIVO_2012/2012%20-%20BILANCIO%20ECONOMICO.xlsx" table:table-name="D6_INTERN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331_EXPO_2015" table:style-name="ta2">
        <table:table-source xlink:href="file:///C:/CONDIVISIONE/BILANCIO/CONSUNTIVO/CONSUNTIVO_2012/2012%20-%20BILANCIO%20ECONOMICO.xlsx" table:table-name="D331_EXP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1_PROGETTO_MAPIC" table:style-name="ta2">
        <table:table-source xlink:href="file:///C:/CONDIVISIONE/BILANCIO/CONSUNTIVO/CONSUNTIVO_2012/2012%20-%20BILANCIO%20ECONOMICO.xlsx" table:table-name="D791_PROGETTO_MAP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INTER_STRUTT" table:style-name="ta2">
        <table:table-source xlink:href="file:///C:/CONDIVISIONE/BILANCIO/CONSUNTIVO/CONSUNTIVO_2012/2012%20-%20BILANCIO%20ECONOMICO.xlsx" table:table-name="D610_INTER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Rendic_31-07-2012" table:style-name="ta2">
        <table:table-source xlink:href="file:///C:/CONDIVISIONE/BILANCIO/CONSUNTIVO/CONSUNTIVO_2012/2012%20-%20BILANCIO%20ECONOMICO.xlsx" table:table-name="D610_Rendic_31-07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endic_D331-D610-D620-D770" table:style-name="ta2">
        <table:table-source xlink:href="file:///C:/CONDIVISIONE/BILANCIO/CONSUNTIVO/CONSUNTIVO_2012/2012%20-%20BILANCIO%20ECONOMICO.xlsx" table:table-name="Rendic_D331-D610-D620-D7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20_INTER_FORMAZ" table:style-name="ta2">
        <table:table-source xlink:href="file:///C:/CONDIVISIONE/BILANCIO/CONSUNTIVO/CONSUNTIVO_2012/2012%20-%20BILANCIO%20ECONOMICO.xlsx" table:table-name="D620_INTER_FORM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30_AEREO_E_AUTO" table:style-name="ta2">
        <table:table-source xlink:href="file:///C:/CONDIVISIONE/BILANCIO/CONSUNTIVO/CONSUNTIVO_2012/2012%20-%20BILANCIO%20ECONOMICO.xlsx" table:table-name="D630_AEREO_E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50_SHOW_ROOM" table:style-name="ta2">
        <table:table-source xlink:href="file:///C:/CONDIVISIONE/BILANCIO/CONSUNTIVO/CONSUNTIVO_2012/2012%20-%20BILANCIO%20ECONOMICO.xlsx" table:table-name="D650_SHOW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70_INTERNAZ_FRONTAL" table:style-name="ta2">
        <table:table-source xlink:href="file:///C:/CONDIVISIONE/BILANCIO/CONSUNTIVO/CONSUNTIVO_2012/2012%20-%20BILANCIO%20ECONOMICO.xlsx" table:table-name="D670_INTERNAZ_FR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_PROGETTI_SPECIALI" table:style-name="ta2">
        <table:table-source xlink:href="file:///C:/CONDIVISIONE/BILANCIO/CONSUNTIVO/CONSUNTIVO_2012/2012%20-%20BILANCIO%20ECONOMICO.xlsx" table:table-name="D7_PROGETTI_SPECIAL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7437.99652892562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720_SPEC_RICERCHE" table:style-name="ta2">
        <table:table-source xlink:href="file:///C:/CONDIVISIONE/BILANCIO/CONSUNTIVO/CONSUNTIVO_2012/2012%20-%20BILANCIO%20ECONOMICO.xlsx" table:table-name="D720_SPEC_RICER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30_SPEC_MERCATO" table:style-name="ta2">
        <table:table-source xlink:href="file:///C:/CONDIVISIONE/BILANCIO/CONSUNTIVO/CONSUNTIVO_2012/2012%20-%20BILANCIO%20ECONOMICO.xlsx" table:table-name="D730_SPEC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40_SPEC_MALPENSA" table:style-name="ta2">
        <table:table-source xlink:href="file:///C:/CONDIVISIONE/BILANCIO/CONSUNTIVO/CONSUNTIVO_2012/2012%20-%20BILANCIO%20ECONOMICO.xlsx" table:table-name="D740_SPEC_MALP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1_PREMIAZIONE_AL_LAVORO" table:style-name="ta2">
        <table:table-source xlink:href="file:///C:/CONDIVISIONE/BILANCIO/CONSUNTIVO/CONSUNTIVO_2012/2012%20-%20BILANCIO%20ECONOMICO.xlsx" table:table-name="D751_PREMIAZIONE_AL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LISTINO_PREZZI" table:style-name="ta2">
        <table:table-source xlink:href="file:///C:/CONDIVISIONE/BILANCIO/CONSUNTIVO/CONSUNTIVO_2012/2012%20-%20BILANCIO%20ECONOMICO.xlsx" table:table-name="D752_LISTINO_PREZ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Rendicontazione_(2)" table:style-name="ta2">
        <table:table-source xlink:href="file:///C:/CONDIVISIONE/BILANCIO/CONSUNTIVO/CONSUNTIVO_2012/2012%20-%20BILANCIO%20ECONOMICO.xlsx" table:table-name="D752_Rendicont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70_MECH-NET" table:style-name="ta2">
        <table:table-source xlink:href="file:///C:/CONDIVISIONE/BILANCIO/CONSUNTIVO/CONSUNTIVO_2012/2012%20-%20BILANCIO%20ECONOMICO.xlsx" table:table-name="D770_MECH-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lex_20_02" table:style-name="ta2">
        <table:table-source xlink:href="file:///C:/CONDIVISIONE/BILANCIO/CONSUNTIVO/CONSUNTIVO_2012/2012%20-%20BILANCIO%20ECONOMICO.xlsx" table:table-name="flex_2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0_SPEC_OSSERVA" table:style-name="ta2">
        <table:table-source xlink:href="file:///C:/CONDIVISIONE/BILANCIO/CONSUNTIVO/CONSUNTIVO_2012/2012%20-%20BILANCIO%20ECONOMICO.xlsx" table:table-name="D790_SPEC_OSSE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_MPX" table:style-name="ta2">
        <table:table-source xlink:href="file:///C:/CONDIVISIONE/BILANCIO/CONSUNTIVO/CONSUNTIVO_2012/2012%20-%20BILANCIO%20ECONOMICO.xlsx" table:table-name="D8_MP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645572.94999999995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CONDIVISIONE/BILANCIO/CONSUNTIVO/CONSUNTIVO_2012/2012%20-%20BILANCIO%20ECONOMICO.xlsx'#D810_MPX_STRUTTURA" table:style-name="ta2">
        <table:table-source xlink:href="file:///C:/CONDIVISIONE/BILANCIO/CONSUNTIVO/CONSUNTIVO_2012/2012%20-%20BILANCIO%20ECONOMICO.xlsx" table:table-name="D810_MPX_STRUTTUR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32283.56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820-MPX_FIERE_PROPRIE" table:style-name="ta2">
        <table:table-source xlink:href="file:///C:/CONDIVISIONE/BILANCIO/CONSUNTIVO/CONSUNTIVO_2012/2012%20-%20BILANCIO%20ECONOMICO.xlsx" table:table-name="D820-MPX_FIERE_PROP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50-MPX_FIERE_DI_TERZI" table:style-name="ta2">
        <table:table-source xlink:href="file:///C:/CONDIVISIONE/BILANCIO/CONSUNTIVO/CONSUNTIVO_2012/2012%20-%20BILANCIO%20ECONOMICO.xlsx" table:table-name="D850-MPX_FIERE_DI_TERZ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7"/>
          <table:table-cell office:value-type="float" office:value="295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CONDIVISIONE/BILANCIO/CONSUNTIVO/CONSUNTIVO_2012/2012%20-%20BILANCIO%20ECONOMICO.xlsx'#D850-RICLASSIFICATO" table:style-name="ta2">
        <table:table-source xlink:href="file:///C:/CONDIVISIONE/BILANCIO/CONSUNTIVO/CONSUNTIVO_2012/2012%20-%20BILANCIO%20ECONOMICO.xlsx" table:table-name="D85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80-MPX_EVENTI_DI_TERZI" table:style-name="ta2">
        <table:table-source xlink:href="file:///C:/CONDIVISIONE/BILANCIO/CONSUNTIVO/CONSUNTIVO_2012/2012%20-%20BILANCIO%20ECONOMICO.xlsx" table:table-name="D880-MPX_EVENTI_DI_TERZ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12759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880-RICLASSIFICATO" table:style-name="ta2">
        <table:table-source xlink:href="file:///C:/CONDIVISIONE/BILANCIO/CONSUNTIVO/CONSUNTIVO_2012/2012%20-%20BILANCIO%20ECONOMICO.xlsx" table:table-name="D88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eventivo_2013" table:style-name="ta2">
        <table:table-source xlink:href="file:///C:/CONDIVISIONE/BILANCIO/CONSUNTIVO/CONSUNTIVO_2012/2012%20-%20BILANCIO%20ECONOMICO.xlsx" table:table-name="Preventivo_20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aa" table:expression="of:=[.#REF!]" table:base-cell-address="all_6.$A$1"/>
        <table:named-expression table:name="classe" table:expression="of:=[.#REF!]" table:base-cell-address="all_6.$A$1"/>
        <table:named-expression table:name="classe1" table:expression="of:=[.#REF!]" table:base-cell-address="all_6.$A$1"/>
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1" table:expression="of:=[.#REF!]" table:base-cell-address="all_6.$A$1"/>
        <table:named-expression table:name="LISTA10" table:expression="of:=[.#REF!]" table:base-cell-address="all_6.$A$1"/>
        <table:named-expression table:name="lista100" table:expression="of:=[.#REF!]" table:base-cell-address="all_6.$A$1"/>
        <table:named-expression table:name="LISTA11" table:expression="of:=[.#REF!]" table:base-cell-address="all_6.$A$1"/>
        <table:named-expression table:name="LISTA12" table:expression="of:=[.#REF!]" table:base-cell-address="all_6.$A$1"/>
        <table:named-expression table:name="LISTA14" table:expression="of:=[.#REF!]" table:base-cell-address="all_6.$A$1"/>
        <table:named-expression table:name="LISTA15" table:expression="of:=[.#REF!]" table:base-cell-address="all_6.$A$1"/>
        <table:named-expression table:name="LISTA16" table:expression="of:=[.#REF!]" table:base-cell-address="all_6.$A$1"/>
        <table:named-expression table:name="LISTA17" table:expression="of:=[.#REF!]" table:base-cell-address="all_6.$A$1"/>
        <table:named-expression table:name="LISTA18" table:expression="of:=[.#REF!]" table:base-cell-address="all_6.$A$1"/>
        <table:named-expression table:name="LISTA19" table:expression="of:=[.#REF!]" table:base-cell-address="all_6.$A$1"/>
        <table:named-expression table:name="LISTA2" table:expression="of:=[.#REF!]" table:base-cell-address="all_6.$A$1"/>
        <table:named-expression table:name="LISTA20" table:expression="of:=[.#REF!]" table:base-cell-address="all_6.$A$1"/>
        <table:named-expression table:name="LISTA3" table:expression="of:=[.#REF!]" table:base-cell-address="all_6.$A$1"/>
        <table:named-expression table:name="LISTA4" table:expression="of:=[.#REF!]" table:base-cell-address="all_6.$A$1"/>
        <table:named-expression table:name="LISTA5" table:expression="of:=[.#REF!]" table:base-cell-address="all_6.$A$1"/>
        <table:named-expression table:name="LISTA6" table:expression="of:=[.#REF!]" table:base-cell-address="all_6.$A$1"/>
        <table:named-expression table:name="LISTA7" table:expression="of:=[.#REF!]" table:base-cell-address="all_6.$A$1"/>
        <table:named-expression table:name="LISTA8" table:expression="of:=[.#REF!]" table:base-cell-address="all_6.$A$1"/>
        <table:named-expression table:name="LISTA9" table:expression="of:=[.#REF!]" table:base-cell-address="all_6.$A$1"/>
        <table:named-expression table:name="lista99" table:expression="of:=[.#REF!]" table:base-cell-address="all_6.$A$1"/>
        <table:named-expression table:name="MANUALE" table:expression="of:=[.#REF!]" table:base-cell-address="all_6.$A$1"/>
        <table:named-expression table:name="marg" table:expression="of:=['file:///C:/CONDIVISIONE/BILANCIO/CONSUNTIVO/CONSUNTIVO_2012/2012%20-%20BILANCIO%20ECONOMICO.xlsx'#fatturato_riv_231012.#REF!]" table:base-cell-address="all_6.$A$1"/>
        <table:named-expression table:name="mese" table:expression="of:=[.#REF!]" table:base-cell-address="all_6.$A$1"/>
        <table:named-expression table:name="ric" table:expression="of:=['file:///C:/CONDIVISIONE/BILANCIO/CONSUNTIVO/CONSUNTIVO_2012/2012%20-%20BILANCIO%20ECONOMICO.xlsx'#fatturato_riv_231012.#REF!]" table:base-cell-address="all_6.$A$1"/>
        <table:named-expression table:name="sit_doc" table:expression="of:=[.#REF!]" table:base-cell-address="all_6.$A$1"/>
        <table:named-expression table:name="xxx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0" style:display-name="Normale 4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va9009</meta:initial-creator>
    <dc:creator>Claudia Pulzato</dc:creator>
    <meta:creation-date>2020-12-01T14:41:00Z</meta:creation-date>
    <dc:date>2021-11-30T08:07:11Z</dc:date>
    <meta:print-date>2021-11-30T08:06:46Z</meta:print-date>
  </office:meta>
</office:document-meta>
</file>