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ottotitolo-fu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ottotitolo-fu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4.3659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0.7993in"/>
    </style:style>
    <style:style style:name="Table8" style:family="table">
      <style:table-properties style:width="7.3534in" fo:margin-left="0in" table:align="center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7" style:family="table-row">
      <style:table-row-properties style:min-row-height="0.1875in"/>
    </style:style>
    <style:style style:name="TableCell1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4" style:family="table-row">
      <style:table-row-properties style:min-row-height="0.1875in"/>
    </style:style>
    <style:style style:name="TableCell2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8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9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0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0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1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3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4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6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0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4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1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3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0.0069in solid #808080" fo:background-color="#BFBFBF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2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2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3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3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9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0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1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3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6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7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54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4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55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9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3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4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5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8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9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9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6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66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7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97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08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0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2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4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="0.0069in solid #80808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19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1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3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5" style:family="table-cell">
      <style:table-cell-properties fo:border="0.0069in solid #80808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5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86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63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5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7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9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4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6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8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0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6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8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0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2" style:family="table-cell">
      <style:table-cell-properties fo:border="0.0069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7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9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1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3" style:family="table-cell">
      <style:table-cell-properties fo:border="0.0069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<text:bookmark-start text:name="_Toc415651347"/><text:bookmark-start text:name="_Toc415653887"/>Prospetto<text:s/>economico riclassificato<text:s/><text:span text:style-name="T2">(</text:span><text:span text:style-name="T3">a</text:span><text:span text:style-name="T4">rticolo 8</text:span><text:span text:style-name="T5"><text:s/></text:span><text:span text:style-name="T6">D.L. 66/2014 e D.M. 27 marzo 2013)</text:span><text:bookmark-end text:name="_Toc415651347"/><text:bookmark-end text:name="_Toc415653887"/></text:p>
      <text:p text:style-name="P7">Confronto tra<text:s/>Consuntivo 2020<text:s/>e Consuntivo 2019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5">
              <text:p text:style-name="P16">Prospetto di cui all’articolo 8, comma 1, D.L. 66/2014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 table:number-columns-spanned="2">
              <text:p text:style-name="P21">Consuntivo 2019</text:p>
            </table:table-cell>
            <table:covered-table-cell/>
            <table:table-cell table:style-name="TableCell22" table:number-columns-spanned="2">
              <text:p text:style-name="P23">Consuntivo 2020</text:p>
            </table:table-cell>
            <table:covered-table-cell/>
          </table:table-row>
          <table:table-row table:style-name="TableRow24">
            <table:table-cell table:style-name="TableCell25">
              <text:p text:style-name="P26"> </text:p>
            </table:table-cell>
            <table:table-cell table:style-name="TableCell27">
              <text:p text:style-name="P28">Parziali</text:p>
            </table:table-cell>
            <table:table-cell table:style-name="TableCell29">
              <text:p text:style-name="P30">Parziali</text:p>
            </table:table-cell>
            <table:table-cell table:style-name="TableCell31">
              <text:p text:style-name="P32">Parziali</text:p>
            </table:table-cell>
            <table:table-cell table:style-name="TableCell33">
              <text:p text:style-name="P34">Totali</text:p>
            </table:table-cell>
          </table:table-row>
        </table:table-header-rows>
        <table:table-row table:style-name="TableRow35">
          <table:table-cell table:style-name="TableCell36">
            <text:p text:style-name="P37">A) VALORE DELLA PRODUZIONE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<text:s/>1) Ricavi e proventi per attività istituzionale</text:p>
          </table:table-cell>
          <table:table-cell table:style-name="TableCell49">
            <text:p text:style-name="P50"/>
          </table:table-cell>
          <table:table-cell table:style-name="TableCell51">
            <text:p text:style-name="P52">13.322.784</text:p>
          </table:table-cell>
          <table:table-cell table:style-name="TableCell53">
            <text:p text:style-name="P54"/>
          </table:table-cell>
          <table:table-cell table:style-name="TableCell55">
            <text:p text:style-name="P56">12.190.933</text:p>
          </table:table-cell>
        </table:table-row>
        <table:table-row table:style-name="TableRow57">
          <table:table-cell table:style-name="TableCell58">
            <text:p text:style-name="P59">a) contributo ordinario dello stato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/>
          </table:table-cell>
          <table:table-cell table:style-name="TableCell64">
            <text:p text:style-name="P65">-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) corrispettivi da contratto di servizio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/>
          </table:table-cell>
          <table:table-cell table:style-name="TableCell75">
            <text:p text:style-name="P76">-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b1) con lo Stato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/>
          </table:table-cell>
          <table:table-cell table:style-name="TableCell86">
            <text:p text:style-name="P87">-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b2) con le Regioni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/>
          </table:table-cell>
          <table:table-cell table:style-name="TableCell97">
            <text:p text:style-name="P98">-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b3) con altri enti pubblici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b4) con l'Unione Europea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) contributi in conto esercizio</text:p>
          </table:table-cell>
          <table:table-cell table:style-name="TableCell126">
            <text:p text:style-name="P127">770.03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609.226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1) contributi dallo Stato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2) contributi da Regione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3) contributi da altri enti pubblici</text:p>
          </table:table-cell>
          <table:table-cell table:style-name="TableCell159">
            <text:p text:style-name="P160">770.03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609.226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4) contributi dall'Unione Europea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) contributi da privati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) proventi fiscali e parafiscali</text:p>
          </table:table-cell>
          <table:table-cell table:style-name="TableCell192">
            <text:p text:style-name="P193">9.020.68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8.277.191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f) ricavi per cessione di prodotti e prestazioni servizi</text:p>
          </table:table-cell>
          <table:table-cell table:style-name="TableCell203">
            <text:p text:style-name="P204">3.532.06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.304.516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) variazione delle rimanenze dei prodotti in corso lavorazione, semilavorati e finiti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50.57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-16.922</text:p>
          </table:table-cell>
        </table:table-row>
        <table:table-row table:style-name="TableRow222">
          <table:table-cell table:style-name="TableCell223">
            <text:p text:style-name="P224">3) variazioni dei lavori in corso su ordinazion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4) incremento di immobili per lavori intern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5) altri ricavi e provent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301.38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43.063</text:p>
          </table:table-cell>
        </table:table-row>
        <table:table-row table:style-name="TableRow255">
          <table:table-cell table:style-name="TableCell256">
            <text:p text:style-name="P257">a) quota contributi in conto capitale imputate all'esercizio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b) altri ricavi e proventi</text:p>
          </table:table-cell>
          <table:table-cell table:style-name="TableCell269">
            <text:p text:style-name="P270">301.38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143.063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Totale valore della produzione (A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3.674.74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2.317.074</text:p>
          </table:table-cell>
        </table:table-row>
        <table:table-row table:style-name="TableRow288">
          <table:table-cell table:style-name="TableCell289">
            <text:p text:style-name="P290">B) COSTI DELLA PRODUZION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6) per materie prime, sussidiarie, di consumo e di merci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7) per serviz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6.275.059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7.145.075</text:p>
          </table:table-cell>
        </table:table-row>
        <table:table-row table:style-name="TableRow321">
          <table:table-cell table:style-name="TableCell322">
            <text:p text:style-name="P323">a) erogazione di servizi istituzionali</text:p>
          </table:table-cell>
          <table:table-cell table:style-name="TableCell324">
            <text:p text:style-name="P325">3.947.32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5.623.834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b) acquisizione di servizi</text:p>
          </table:table-cell>
          <table:table-cell table:style-name="TableCell335">
            <text:p text:style-name="P336">2.289.45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.484.454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c) consulenze collaborazioni altre prestazioni lavoro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d) compensi ad organi amministrazione e controllo</text:p>
          </table:table-cell>
          <table:table-cell table:style-name="TableCell357">
            <text:p text:style-name="P358">38.28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6.787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8) per godimento beni di terz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5.22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3.013</text:p>
          </table:table-cell>
        </table:table-row>
        <table:table-row table:style-name="TableRow376">
          <table:table-cell table:style-name="TableCell377">
            <text:p text:style-name="P378">9) per il personal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.960.99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2.979.019</text:p>
          </table:table-cell>
        </table:table-row>
        <table:table-row table:style-name="TableRow387">
          <table:table-cell table:style-name="TableCell388">
            <text:p text:style-name="P389">a) salari e stipendi</text:p>
          </table:table-cell>
          <table:table-cell table:style-name="TableCell390">
            <text:p text:style-name="P391">2.281.21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.250.556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b) oneri sociali</text:p>
          </table:table-cell>
          <table:table-cell table:style-name="TableCell401">
            <text:p text:style-name="P402">515.767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546.367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c) trattamento fine rapporto</text:p>
          </table:table-cell>
          <table:table-cell table:style-name="TableCell412">
            <text:p text:style-name="P413">150.32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56.894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d) trattamento di quiescenza e simili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e) altri costi</text:p>
          </table:table-cell>
          <table:table-cell table:style-name="TableCell434">
            <text:p text:style-name="P435">13.68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5.202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) ammortamenti e svalutazioni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3.521.539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3.738.809</text:p>
          </table:table-cell>
        </table:table-row>
        <table:table-row table:style-name="TableRow453">
          <table:table-cell table:style-name="TableCell454">
            <text:p text:style-name="P455">a) ammortamento delle immobilizzazioni immateriali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b) ammortamento delle immobilizzazioni materiali</text:p>
          </table:table-cell>
          <table:table-cell table:style-name="TableCell467">
            <text:p text:style-name="P468">1.312.21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.607.359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c) altre svalutazioni delle immobilizzazioni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d) svalutazione dei crediti compresi nell'attivo circolante e delle disposizioni liquide</text:p>
          </table:table-cell>
          <table:table-cell table:style-name="TableCell489">
            <text:p text:style-name="P490">2.209.32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.131.450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1) variazioni delle rimanenze e materie prime, sussidiarie, di consumo e merc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12) accantonamento per rischi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13) altri accantonamenti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37.44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19.857</text:p>
          </table:table-cell>
        </table:table-row>
        <table:table-row table:style-name="TableRow530">
          <table:table-cell table:style-name="TableCell531">
            <text:p text:style-name="P532">14) oneri diversi di gestione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.867.814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.741.986</text:p>
          </table:table-cell>
        </table:table-row>
        <text:soft-page-break/>
        <table:table-row table:style-name="TableRow541">
          <table:table-cell table:style-name="TableCell542">
            <text:p text:style-name="P543">a) oneri per provvedimenti di contenimento della spesa pubblica</text:p>
          </table:table-cell>
          <table:table-cell table:style-name="TableCell544">
            <text:p text:style-name="P545">467.566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513.620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b) altri oneri diversi di gestione</text:p>
          </table:table-cell>
          <table:table-cell table:style-name="TableCell555">
            <text:p text:style-name="P556">1.400.24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.228.365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Totale costi della produzione (B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4.698.07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5.757.758</text:p>
          </table:table-cell>
        </table:table-row>
        <table:table-row table:style-name="TableRow574">
          <table:table-cell table:style-name="TableCell575">
            <text:p text:style-name="P576">DIFFERENZA TRA VALORE E COSTI DELLA PRODUZIONE (A-B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-1.023.328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-3.440.684</text:p>
          </table:table-cell>
        </table:table-row>
        <table:table-row table:style-name="TableRow585">
          <table:table-cell table:style-name="TableCell586">
            <text:p text:style-name="P587">C) PROVENTI ED ONERI FINANZIARI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15) proventi da partecipazioni, con separata indicazione di quelli da imprese controllate e collegate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60.92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16) altri proventi finanziari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6.10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5.119</text:p>
          </table:table-cell>
        </table:table-row>
        <table:table-row table:style-name="TableRow618">
          <table:table-cell table:style-name="TableCell619">
            <text:p text:style-name="P620">a) da crediti iscritti nelle immobilizzazioni, con separata indicazione di quelli da imprese controllate e collegate e di quelli da controllanti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b) da titoli iscritti nelle immobilizzazioni che non costituiscono partecipazioni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c) da titoli iscritti nell'attivo circolante che non costituiscono partecipazioni</text:p>
          </table:table-cell>
          <table:table-cell table:style-name="TableCell643">
            <text:p text:style-name="P644">6.103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5.119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d) proventi diversi dai precedenti, con separata indicazione di quelli da imprese controllate e collegate e di quelli da controllanti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7) interessi ed altri oneri finanziar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-</text:p>
          </table:table-cell>
        </table:table-row>
        <table:table-row table:style-name="TableRow673">
          <table:table-cell table:style-name="TableCell674">
            <text:p text:style-name="P675">a) interessi passivi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b) oneri per la copertura perdite di imprese controllate e collegate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c) altri interessi ed oneri finanziari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7 bis) utili e perdite su camb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Totale proventi ed oneri finanziari (15 + 16 - 17 +- 17 bis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67.029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5.119</text:p>
          </table:table-cell>
        </table:table-row>
        <table:table-row table:style-name="TableRow728">
          <table:table-cell table:style-name="TableCell729">
            <text:p text:style-name="P730">D) RETTIFICHE DI VALORE DI ATTIVITA' FINANZIARIE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18) rivalutazioni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a) di partecipazioni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b) di immobilizzazioni finanziarie che non costituiscono partecipazioni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c) di titoli iscritti nell'attivo circolante che non costituiscono partecipazioni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9) svalutazioni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-</text:p>
          </table:table-cell>
        </table:table-row>
        <table:table-row table:style-name="TableRow794">
          <table:table-cell table:style-name="TableCell795">
            <text:p text:style-name="P796">a) di partecipazioni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b) di immobilizzazioni finanziarie che non costituiscono partecipazioni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c) di titoli iscritti nell'attivo circolante che non costituiscono partecipazioni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Totale delle rettifiche di valore (18 - 19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-</text:p>
          </table:table-cell>
        </table:table-row>
        <table:table-row table:style-name="TableRow838">
          <table:table-cell table:style-name="TableCell839">
            <text:p text:style-name="P840">D) PROVENTI ED ONERI STRAORDINARI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p text:style-name="P851"><text:s/>20) proventi, con separata indicazione delle plusvalenze da alienazioni i cui ricavi non sono iscrivibili al n.5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.653.918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943.412</text:p>
          </table:table-cell>
        </table:table-row>
        <table:table-row table:style-name="TableRow860">
          <table:table-cell table:style-name="TableCell861">
            <text:p text:style-name="P862"><text:s/>21) oneri, con separata indicazione delle minusvalenze da alienazioni i cui effetti contabili non sono iscrivibili al n. 14) e delle imposte relative ad esercizi precedenti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451.38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629.831</text:p>
          </table:table-cell>
        </table:table-row>
        <table:table-row table:style-name="TableRow871">
          <table:table-cell table:style-name="TableCell872">
            <text:p text:style-name="P873">Totale delle partite straordinarie (20 - 21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1.202.535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313.581</text:p>
          </table:table-cell>
        </table:table-row>
        <table:table-row table:style-name="TableRow882">
          <table:table-cell table:style-name="TableCell883">
            <text:p text:style-name="P884">Risultato prima delle imposte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246.23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-3.121.984</text:p>
          </table:table-cell>
        </table:table-row>
        <table:table-row table:style-name="TableRow893">
          <table:table-cell table:style-name="TableCell894">
            <text:p text:style-name="P895">Imposte dell'esercizio, correnti, differite ed anticipate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AVANZO (DISAVANZO) ECONOMICO DELL'ESERCIZIO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246.235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-3.121.98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Oklahoma" style:font-name-asian="Times New Roman" fo:font-size="13pt" style:font-size-asian="13pt" style:font-size-complex="12pt" fo:hyphenate="false"/>
    </style:style>
    <style:style style:name="Car.predefinitoparagrafo" style:display-name="Car. predefinito paragrafo" style:family="text"/>
    <style:style style:name="sottotitolo-fu" style:display-name="sottotitolo-fu" style:family="paragraph" style:parent-style-name="Normale">
      <style:paragraph-properties fo:text-align="justify" fo:line-height="150%"/>
      <style:text-properties style:font-name="Arial" style:font-name-complex="Microsoft Sans Serif" fo:font-weight="bold" style:font-weight-asian="bold" fo:color="#00206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va9009</meta:initial-creator>
    <dc:creator>Claudia Pulzato</dc:creator>
    <meta:creation-date>2021-04-07T11:01:00Z</meta:creation-date>
    <dc:date>2021-04-07T11:01:00Z</dc:date>
    <meta:print-date>2021-04-07T11:0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7" meta:character-count="5066" meta:row-count="35" meta:non-whitespace-character-count="4319"/>
  </office:meta>
</office:document-meta>
</file>