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15.817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page" style:column-width="1.125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12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page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ta1" style:family="table" style:master-page-name="PageStyle_5f_all_5f_6">
      <style:table-properties table:display="true" style:writing-mode="lr-tb" tableooo:tab-color="#ff0000"/>
    </style:style>
    <style:style style:name="ce1" style:family="table-cell" style:parent-style-name="Default" style:data-style-name="N0"/>
    <style:style style:name="ce2" style:family="table-cell" style:parent-style-name="Normale_20_40">
      <style:table-cell-properties fo:border-bottom="none" fo:background-color="#8eb4e3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e_20_40">
      <style:table-cell-properties fo:border-bottom="none" fo:background-color="#8eb4e3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4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e_20_40">
      <style:table-cell-properties fo:background-color="#95b3d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e_20_40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Normale_20_4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e_20_40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Normale_20_40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e_20_40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e_20_4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Normale_20_40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e_20_4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e_20_40">
      <style:table-cell-properties fo:border-bottom="0.088cm solid #000000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Normale_20_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Normale_20_4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e_20_40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0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Comma" style:data-style-name="N10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06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e_20_40">
      <style:table-cell-properties fo:border-bottom="0.088cm solid #000000" fo:background-color="#95b3d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Normale_20_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Normale_20_4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Normale_20_4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Comma" style:data-style-name="N10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0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7" style:family="table-cell" style:parent-style-name="Excel_20_Built-in_20_Comma" style:data-style-name="N106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Comma" style:data-style-name="N106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Normale_20_4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Normale_20_40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Normale_20_40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_6" table:style-name="ta1" table:print-ranges="all_6.B1:all_6.D83">
        <office:forms form:automatic-focus="false" form:apply-design-mode="false"/>
        <table:table-column-group table:display="false">
          <table:table-column table:style-name="co1" table:visibility="collapse" table:default-cell-style-name="ce4"/>
        </table:table-column-group>
        <table:table-column table:style-name="co2" table:default-cell-style-name="ce13"/>
        <table:table-column table:style-name="co3" table:default-cell-style-name="ce13"/>
        <table:table-column table:style-name="co3" table:default-cell-style-name="ce29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ce13"/>
        <table:table-row table:style-name="ro1">
          <table:table-cell table:style-name="ce2" office:value-type="string" table:number-columns-spanned="1" table:number-rows-spanned="3">
            <text:p>Codice raccordo</text:p>
          </table:table-cell>
          <table:table-cell table:style-name="ce5" office:value-type="string" table:number-columns-spanned="3" table:number-rows-spanned="1">
            <text:p>BUDGET ECONOMICO allegato 6 DPCM 22 settembre 2014 (art. 8 <text:s/>comma 1 DL 66/2014)</text:p>
          </table:table-cell>
          <table:covered-table-cell table:style-name="ce14"/>
          <table:covered-table-cell table:style-name="ce21"/>
          <table:table-cell table:number-columns-repeated="1020"/>
        </table:table-row>
        <table:table-row table:style-name="ro2">
          <table:covered-table-cell table:style-name="ce3"/>
          <table:table-cell table:style-name="ce6"/>
          <table:table-cell table:style-name="ce15" office:value-type="string" table:number-columns-spanned="2" table:number-rows-spanned="1">
            <text:p>Preventivo 2016</text:p>
          </table:table-cell>
          <table:covered-table-cell table:style-name="ce22"/>
          <table:table-cell table:number-columns-repeated="1020"/>
        </table:table-row>
        <table:table-row table:style-name="ro2">
          <table:covered-table-cell table:style-name="ce3"/>
          <table:table-cell table:style-name="ce7"/>
          <table:table-cell table:style-name="ce16" office:value-type="string">
            <text:p>Parziali</text:p>
          </table:table-cell>
          <table:table-cell table:style-name="ce23" office:value-type="string">
            <text:p>Totali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>
            <text:p>A) VALORE DELLA PRODUZIONE</text:p>
          </table:table-cell>
          <table:table-cell table:style-name="ce17"/>
          <table:table-cell table:style-name="ce24"/>
          <table:table-cell table:number-columns-repeated="1020"/>
        </table:table-row>
        <table:table-row table:style-name="ro3">
          <table:table-cell/>
          <table:table-cell table:style-name="ce9" office:value-type="string">
            <text:p><text:s text:c="5"/>1) Ricavi e proventi per attività istituzionale</text:p>
          </table:table-cell>
          <table:table-cell table:style-name="ce18"/>
          <table:table-cell table:style-name="ce25" office:value-type="float" office:value="12372760">
            <text:p><text:s/>12.372.760 </text:p>
          </table:table-cell>
          <table:table-cell table:number-columns-repeated="1020"/>
        </table:table-row>
        <table:table-row table:style-name="ro3">
          <table:table-cell/>
          <table:table-cell table:style-name="ce10" office:value-type="string">
            <text:p><text:s text:c="12"/>a) contributo ordinario dello stato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0"/>
        </table:table-row>
        <table:table-row table:style-name="ro3">
          <table:table-cell/>
          <table:table-cell table:style-name="ce10" office:value-type="string">
            <text:p><text:s text:c="12"/>b) corrispettivi da contratto di servizio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<text:s text:c="18"/>b1) con lo Stato</text:p>
          </table:table-cell>
          <table:table-cell table:style-name="ce19" office:value-type="float" office:value="0">
            <text:p><text:s/>- <text:s text:c="2"/></text:p>
          </table:table-cell>
          <table:table-cell table:style-name="ce26"/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<text:s text:c="18"/>b2) con le Regioni</text:p>
          </table:table-cell>
          <table:table-cell table:style-name="ce19" office:value-type="float" office:value="0">
            <text:p><text:s/>- <text:s text:c="2"/></text:p>
          </table:table-cell>
          <table:table-cell table:style-name="ce26"/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table:style-name="ce10" office:value-type="string">
            <text:p><text:s text:c="18"/>b3) con altri enti pubblici</text:p>
          </table:table-cell>
          <table:table-cell table:style-name="ce19" office:value-type="float" office:value="0">
            <text:p><text:s/>- <text:s text:c="2"/></text:p>
          </table:table-cell>
          <table:table-cell table:style-name="ce26"/>
          <table:table-cell table:number-columns-repeated="1020"/>
        </table:table-row>
        <table:table-row table:style-name="ro3">
          <table:table-cell office:value-type="float" office:value="4">
            <text:p>4</text:p>
          </table:table-cell>
          <table:table-cell table:style-name="ce10" office:value-type="string">
            <text:p><text:s text:c="18"/>b4) con l'Unione Europea</text:p>
          </table:table-cell>
          <table:table-cell table:style-name="ce19" office:value-type="float" office:value="0">
            <text:p><text:s/>- <text:s text:c="2"/></text:p>
          </table:table-cell>
          <table:table-cell table:style-name="ce26"/>
          <table:table-cell table:number-columns-repeated="1020"/>
        </table:table-row>
        <table:table-row table:style-name="ro3">
          <table:table-cell/>
          <table:table-cell table:style-name="ce10" office:value-type="string">
            <text:p><text:s text:c="12"/>c) contibuti in conto esercizio</text:p>
          </table:table-cell>
          <table:table-cell table:style-name="ce18" office:value-type="float" office:value="464900">
            <text:p><text:s/>464.900 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5">
            <text:p>5</text:p>
          </table:table-cell>
          <table:table-cell table:style-name="ce10" office:value-type="string">
            <text:p><text:s text:c="18"/>c1) contributi dallo Stato</text:p>
          </table:table-cell>
          <table:table-cell table:style-name="ce19" office:value-type="float" office:value="0">
            <text:p><text:s/>- <text:s text:c="2"/></text:p>
          </table:table-cell>
          <table:table-cell table:style-name="ce26"/>
          <table:table-cell table:number-columns-repeated="1020"/>
        </table:table-row>
        <table:table-row table:style-name="ro3">
          <table:table-cell office:value-type="float" office:value="6">
            <text:p>6</text:p>
          </table:table-cell>
          <table:table-cell table:style-name="ce10" office:value-type="string">
            <text:p><text:s text:c="18"/>c2) contributi da Regione</text:p>
          </table:table-cell>
          <table:table-cell table:style-name="ce19" office:value-type="float" office:value="0">
            <text:p><text:s/>- <text:s text:c="2"/></text:p>
          </table:table-cell>
          <table:table-cell table:style-name="ce26"/>
          <table:table-cell table:number-columns-repeated="1020"/>
        </table:table-row>
        <table:table-row table:style-name="ro3">
          <table:table-cell office:value-type="float" office:value="7">
            <text:p>7</text:p>
          </table:table-cell>
          <table:table-cell table:style-name="ce10" office:value-type="string">
            <text:p><text:s text:c="18"/>c3) contributi da altri enti pubblici</text:p>
          </table:table-cell>
          <table:table-cell table:style-name="ce19" office:value-type="float" office:value="464900">
            <text:p><text:s/>464.900 </text:p>
          </table:table-cell>
          <table:table-cell table:style-name="ce26"/>
          <table:table-cell table:number-columns-repeated="1020"/>
        </table:table-row>
        <table:table-row table:style-name="ro3">
          <table:table-cell office:value-type="float" office:value="8">
            <text:p>8</text:p>
          </table:table-cell>
          <table:table-cell table:style-name="ce10" office:value-type="string">
            <text:p><text:s text:c="18"/>c4) contributi dall'Unione Europea</text:p>
          </table:table-cell>
          <table:table-cell table:style-name="ce19" office:value-type="float" office:value="0">
            <text:p><text:s/>- <text:s text:c="2"/></text:p>
          </table:table-cell>
          <table:table-cell table:style-name="ce26"/>
          <table:table-cell table:number-columns-repeated="1020"/>
        </table:table-row>
        <table:table-row table:style-name="ro3">
          <table:table-cell office:value-type="float" office:value="9">
            <text:p>9</text:p>
          </table:table-cell>
          <table:table-cell table:style-name="ce10" office:value-type="string">
            <text:p><text:s text:c="12"/>d) contibuti da privati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10">
            <text:p>10</text:p>
          </table:table-cell>
          <table:table-cell table:style-name="ce10" office:value-type="string">
            <text:p><text:s text:c="12"/>e) proventi fiscali e parafiscali</text:p>
          </table:table-cell>
          <table:table-cell table:style-name="ce18" office:value-type="float" office:value="8620000">
            <text:p><text:s/>8.620.000 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11">
            <text:p>11</text:p>
          </table:table-cell>
          <table:table-cell table:style-name="ce10" office:value-type="string">
            <text:p><text:s text:c="12"/>f) ricavi x cessione di prodotti e prestazioni servizi</text:p>
          </table:table-cell>
          <table:table-cell table:style-name="ce18" office:value-type="float" office:value="3287860">
            <text:p><text:s/>3.287.860 </text:p>
          </table:table-cell>
          <table:table-cell table:style-name="ce25"/>
          <table:table-cell table:number-columns-repeated="1020"/>
        </table:table-row>
        <table:table-row table:style-name="ro4">
          <table:table-cell office:value-type="float" office:value="12">
            <text:p>12</text:p>
          </table:table-cell>
          <table:table-cell table:style-name="ce9" office:value-type="string">
            <text:p><text:s text:c="5"/>2) variazione delle rimanenze dei prodotti in corso lavorazione, semilavorati e finiti</text:p>
          </table:table-cell>
          <table:table-cell table:style-name="ce18"/>
          <table:table-cell table:style-name="ce25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13">
            <text:p>13</text:p>
          </table:table-cell>
          <table:table-cell table:style-name="ce9" office:value-type="string">
            <text:p><text:s text:c="5"/>3) variazioni dei lavori in corso su ordinazione</text:p>
          </table:table-cell>
          <table:table-cell table:style-name="ce18"/>
          <table:table-cell table:style-name="ce25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14">
            <text:p>14</text:p>
          </table:table-cell>
          <table:table-cell table:style-name="ce9" office:value-type="string">
            <text:p><text:s text:c="5"/>4) incremento di immobili per lavori interni</text:p>
          </table:table-cell>
          <table:table-cell table:style-name="ce18"/>
          <table:table-cell table:style-name="ce25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string">
            <text:p><text:s text:c="5"/>5) altri ricavi e proventi</text:p>
          </table:table-cell>
          <table:table-cell table:style-name="ce18"/>
          <table:table-cell table:style-name="ce25" office:value-type="float" office:value="756800">
            <text:p><text:s/>756.800 </text:p>
          </table:table-cell>
          <table:table-cell table:number-columns-repeated="1020"/>
        </table:table-row>
        <table:table-row table:style-name="ro3">
          <table:table-cell office:value-type="float" office:value="15">
            <text:p>15</text:p>
          </table:table-cell>
          <table:table-cell table:style-name="ce10" office:value-type="string">
            <text:p><text:s text:c="12"/>a) quota contributi in conto capitale imputate all'esercizio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16">
            <text:p>16</text:p>
          </table:table-cell>
          <table:table-cell table:style-name="ce10" office:value-type="string">
            <text:p><text:s text:c="12"/>b) altri ricavi e proventi</text:p>
          </table:table-cell>
          <table:table-cell table:style-name="ce18" office:value-type="float" office:value="756800">
            <text:p><text:s/>756.800 </text:p>
          </table:table-cell>
          <table:table-cell table:style-name="ce25"/>
          <table:table-cell table:number-columns-repeated="1020"/>
        </table:table-row>
        <table:table-row table:style-name="ro3">
          <table:table-cell/>
          <table:table-cell table:style-name="ce9" office:value-type="string">
            <text:p><text:s text:c="73"/>Totale valore della produzione (A)</text:p>
          </table:table-cell>
          <table:table-cell table:style-name="ce19"/>
          <table:table-cell table:style-name="ce27" office:value-type="float" office:value="13129560">
            <text:p><text:s/>13.129.560 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string">
            <text:p>B) COSTI DELLA PRODUZIONE</text:p>
          </table:table-cell>
          <table:table-cell table:style-name="ce19"/>
          <table:table-cell table:style-name="ce25"/>
          <table:table-cell table:number-columns-repeated="1020"/>
        </table:table-row>
        <table:table-row table:style-name="ro3">
          <table:table-cell office:value-type="float" office:value="17">
            <text:p>17</text:p>
          </table:table-cell>
          <table:table-cell table:style-name="ce9" office:value-type="string">
            <text:p><text:s text:c="5"/>6) per materie prime, sussidiarie, di consumo e di merci</text:p>
          </table:table-cell>
          <table:table-cell table:style-name="ce18"/>
          <table:table-cell table:style-name="ce25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string">
            <text:p><text:s text:c="5"/>7) per servizi</text:p>
          </table:table-cell>
          <table:table-cell table:style-name="ce18"/>
          <table:table-cell table:style-name="ce25" office:value-type="float" office:value="7261020">
            <text:p><text:s/>7.261.020 </text:p>
          </table:table-cell>
          <table:table-cell table:number-columns-repeated="1020"/>
        </table:table-row>
        <table:table-row table:style-name="ro3">
          <table:table-cell office:value-type="float" office:value="18">
            <text:p>18</text:p>
          </table:table-cell>
          <table:table-cell table:style-name="ce10" office:value-type="string">
            <text:p><text:s text:c="12"/>a) erogazione di servizi istituzionali</text:p>
          </table:table-cell>
          <table:table-cell table:style-name="ce18" office:value-type="float" office:value="4770000">
            <text:p><text:s/>4.770.000 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19">
            <text:p>19</text:p>
          </table:table-cell>
          <table:table-cell table:style-name="ce10" office:value-type="string">
            <text:p><text:s text:c="12"/>b) acquisizione di servizi</text:p>
          </table:table-cell>
          <table:table-cell table:style-name="ce18" office:value-type="float" office:value="2337060">
            <text:p><text:s/>2.337.060 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20">
            <text:p>20</text:p>
          </table:table-cell>
          <table:table-cell table:style-name="ce10" office:value-type="string">
            <text:p><text:s text:c="12"/>c) consulenze collaborazioni altre prestazioni lavoro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21">
            <text:p>21</text:p>
          </table:table-cell>
          <table:table-cell table:style-name="ce10" office:value-type="string">
            <text:p><text:s text:c="12"/>d) compensi ad organi amministrazione e controllo</text:p>
          </table:table-cell>
          <table:table-cell table:style-name="ce18" office:value-type="float" office:value="153960">
            <text:p><text:s/>153.960 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22">
            <text:p>22</text:p>
          </table:table-cell>
          <table:table-cell table:style-name="ce9" office:value-type="string">
            <text:p><text:s text:c="5"/>8) per godimento beni di terzi</text:p>
          </table:table-cell>
          <table:table-cell table:style-name="ce18"/>
          <table:table-cell table:style-name="ce25" office:value-type="float" office:value="40500">
            <text:p><text:s/>40.500 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string">
            <text:p><text:s text:c="5"/>9) per il personale</text:p>
          </table:table-cell>
          <table:table-cell table:style-name="ce18"/>
          <table:table-cell table:style-name="ce25" office:value-type="float" office:value="3625650">
            <text:p><text:s/>3.625.650 </text:p>
          </table:table-cell>
          <table:table-cell/>
          <table:table-cell table:style-name="ce31"/>
          <table:table-cell table:number-columns-repeated="1018"/>
        </table:table-row>
        <table:table-row table:style-name="ro3">
          <table:table-cell office:value-type="float" office:value="23">
            <text:p>23</text:p>
          </table:table-cell>
          <table:table-cell table:style-name="ce10" office:value-type="string">
            <text:p><text:s text:c="12"/>a) salari e stipendi</text:p>
          </table:table-cell>
          <table:table-cell table:style-name="ce18" office:value-type="float" office:value="2742800">
            <text:p><text:s/>2.742.800 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24">
            <text:p>24</text:p>
          </table:table-cell>
          <table:table-cell table:style-name="ce10" office:value-type="string">
            <text:p><text:s text:c="12"/>b) oneri sociali</text:p>
          </table:table-cell>
          <table:table-cell table:style-name="ce18" office:value-type="float" office:value="662550">
            <text:p><text:s/>662.550 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25">
            <text:p>25</text:p>
          </table:table-cell>
          <table:table-cell table:style-name="ce10" office:value-type="string">
            <text:p><text:s text:c="12"/>c) trattamento fine rapporto</text:p>
          </table:table-cell>
          <table:table-cell table:style-name="ce18" office:value-type="float" office:value="203300">
            <text:p><text:s/>203.300 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26">
            <text:p>26</text:p>
          </table:table-cell>
          <table:table-cell table:style-name="ce10" office:value-type="string">
            <text:p><text:s text:c="12"/>d) trattamento di quiescenza e simili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27">
            <text:p>27</text:p>
          </table:table-cell>
          <table:table-cell table:style-name="ce10" office:value-type="string">
            <text:p><text:s text:c="12"/>e) altri costi</text:p>
          </table:table-cell>
          <table:table-cell table:style-name="ce18" office:value-type="float" office:value="17000">
            <text:p><text:s/>17.000 </text:p>
          </table:table-cell>
          <table:table-cell table:style-name="ce25"/>
          <table:table-cell table:number-columns-repeated="1020"/>
        </table:table-row>
        <table:table-row table:style-name="ro3">
          <table:table-cell/>
          <table:table-cell table:style-name="ce9" office:value-type="string">
            <text:p><text:s text:c="5"/>10) ammortamenti e svalutazioni</text:p>
          </table:table-cell>
          <table:table-cell table:style-name="ce18"/>
          <table:table-cell table:style-name="ce25" office:value-type="float" office:value="3485500">
            <text:p><text:s/>3.485.500 </text:p>
          </table:table-cell>
          <table:table-cell table:number-columns-repeated="1020"/>
        </table:table-row>
        <table:table-row table:style-name="ro3">
          <table:table-cell office:value-type="float" office:value="28">
            <text:p>28</text:p>
          </table:table-cell>
          <table:table-cell table:style-name="ce10" office:value-type="string">
            <text:p><text:s text:c="12"/>a) ammortamento delle immobilizzazioni immateriali</text:p>
          </table:table-cell>
          <table:table-cell table:style-name="ce18" office:value-type="float" office:value="4800">
            <text:p><text:s/>4.800 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29">
            <text:p>29</text:p>
          </table:table-cell>
          <table:table-cell table:style-name="ce10" office:value-type="string">
            <text:p><text:s text:c="12"/>b) ammortamento delle immobilizzazioni materiali</text:p>
          </table:table-cell>
          <table:table-cell table:style-name="ce18" office:value-type="float" office:value="1585600">
            <text:p><text:s/>1.585.600 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30">
            <text:p>30</text:p>
          </table:table-cell>
          <table:table-cell table:style-name="ce10" office:value-type="string">
            <text:p><text:s text:c="12"/>c) altre svalutazioni delle immobilizzazioni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0"/>
        </table:table-row>
        <table:table-row table:style-name="ro4">
          <table:table-cell office:value-type="float" office:value="31">
            <text:p>31</text:p>
          </table:table-cell>
          <table:table-cell table:style-name="ce10" office:value-type="string">
            <text:p><text:s text:c="12"/>d) svalutazione dei crediti compresi nell'attivo circolante e delle disposizioni liquide</text:p>
          </table:table-cell>
          <table:table-cell table:style-name="ce18" office:value-type="float" office:value="1895100">
            <text:p><text:s/>1.895.100 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32">
            <text:p>32</text:p>
          </table:table-cell>
          <table:table-cell table:style-name="ce9" office:value-type="string">
            <text:p><text:s text:c="5"/>11) variazioni delle rimanenze e materie prime, sussidiarie, di consumo e merci</text:p>
          </table:table-cell>
          <table:table-cell table:style-name="ce18"/>
          <table:table-cell table:style-name="ce25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33">
            <text:p>33</text:p>
          </table:table-cell>
          <table:table-cell table:style-name="ce9" office:value-type="string">
            <text:p><text:s text:c="5"/>12) accantonamento per rischi</text:p>
          </table:table-cell>
          <table:table-cell table:style-name="ce18"/>
          <table:table-cell table:style-name="ce25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34">
            <text:p>34</text:p>
          </table:table-cell>
          <table:table-cell table:style-name="ce9" office:value-type="string">
            <text:p><text:s text:c="5"/>13) altri accantonamenti</text:p>
          </table:table-cell>
          <table:table-cell table:style-name="ce18"/>
          <table:table-cell table:style-name="ce25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string">
            <text:p><text:s text:c="5"/>14) oneri diversi di gestione</text:p>
          </table:table-cell>
          <table:table-cell table:style-name="ce18"/>
          <table:table-cell table:style-name="ce25" office:value-type="float" office:value="2391476.91">
            <text:p><text:s/>2.391.477 </text:p>
          </table:table-cell>
          <table:table-cell table:number-columns-repeated="1020"/>
        </table:table-row>
        <table:table-row table:style-name="ro3">
          <table:table-cell office:value-type="float" office:value="35">
            <text:p>35</text:p>
          </table:table-cell>
          <table:table-cell table:style-name="ce10" office:value-type="string">
            <text:p><text:s text:c="12"/>a) oneri per provvedimenti di contenimento della spesa pubblica</text:p>
          </table:table-cell>
          <table:table-cell table:style-name="ce18" office:value-type="float" office:value="593396.91">
            <text:p><text:s/>593.397 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36">
            <text:p>36</text:p>
          </table:table-cell>
          <table:table-cell table:style-name="ce10" office:value-type="string">
            <text:p><text:s text:c="12"/>b) altri oneri diversi di gestione</text:p>
          </table:table-cell>
          <table:table-cell table:style-name="ce18" office:value-type="float" office:value="1798080">
            <text:p><text:s/>1.798.080 </text:p>
          </table:table-cell>
          <table:table-cell table:style-name="ce25"/>
          <table:table-cell table:number-columns-repeated="1020"/>
        </table:table-row>
        <table:table-row table:style-name="ro3">
          <table:table-cell/>
          <table:table-cell table:style-name="ce9" office:value-type="string">
            <text:p><text:s text:c="73"/>Totale costi della produzione (B)</text:p>
          </table:table-cell>
          <table:table-cell table:style-name="ce19"/>
          <table:table-cell table:style-name="ce27" office:value-type="float" office:value="16804146.91">
            <text:p><text:s/>16.804.147 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string">
            <text:p><text:s text:c="31"/>DIFFERENZA TRA VALORE E COSTI DELLA PRODUZIONE (A-B)</text:p>
          </table:table-cell>
          <table:table-cell table:style-name="ce19"/>
          <table:table-cell table:style-name="ce27" office:value-type="float" office:value="-3674586.91">
            <text:p>-3.674.587 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>
            <text:p>C) PROVENTI ED ONERI FINANZIARI</text:p>
          </table:table-cell>
          <table:table-cell table:style-name="ce19"/>
          <table:table-cell table:style-name="ce25"/>
          <table:table-cell table:number-columns-repeated="1020"/>
        </table:table-row>
        <table:table-row table:style-name="ro4">
          <table:table-cell office:value-type="float" office:value="37">
            <text:p>37</text:p>
          </table:table-cell>
          <table:table-cell table:style-name="ce11" office:value-type="string">
            <text:p><text:s text:c="5"/>15) proventi da partecipazioni, con separata indicazione di quelli da imprese controllate e collegate </text:p>
          </table:table-cell>
          <table:table-cell table:style-name="ce19"/>
          <table:table-cell table:style-name="ce25" office:value-type="float" office:value="5000">
            <text:p><text:s/>5.000 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string">
            <text:p><text:s text:c="5"/>16) altri proventi finanziari</text:p>
          </table:table-cell>
          <table:table-cell table:style-name="ce18"/>
          <table:table-cell table:style-name="ce25" office:value-type="float" office:value="37000">
            <text:p><text:s/>37.000 </text:p>
          </table:table-cell>
          <table:table-cell table:number-columns-repeated="1020"/>
        </table:table-row>
        <table:table-row table:style-name="ro4">
          <table:table-cell office:value-type="float" office:value="38">
            <text:p>38</text:p>
          </table:table-cell>
          <table:table-cell table:style-name="ce10" office:value-type="string">
            <text:p><text:s text:c="12"/>a) da crediti iscritti nelle immobilizzazioni, con separata indicazione di quelli da imprese controllate e collegate e di quelli da controllanti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39">
            <text:p>39</text:p>
          </table:table-cell>
          <table:table-cell table:style-name="ce10" office:value-type="string">
            <text:p><text:s text:c="12"/>b) da titoli iscritti nelle immobilizzazioni che non costituiscono partecipazioni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40">
            <text:p>40</text:p>
          </table:table-cell>
          <table:table-cell table:style-name="ce10" office:value-type="string">
            <text:p><text:s text:c="12"/>c) da titoli iscritti nell'attivo circolante che non costituiscono partecipazioni</text:p>
          </table:table-cell>
          <table:table-cell table:style-name="ce18" office:value-type="float" office:value="37000">
            <text:p><text:s/>37.000 </text:p>
          </table:table-cell>
          <table:table-cell table:style-name="ce25"/>
          <table:table-cell table:number-columns-repeated="1020"/>
        </table:table-row>
        <table:table-row table:style-name="ro4">
          <table:table-cell office:value-type="float" office:value="41">
            <text:p>41</text:p>
          </table:table-cell>
          <table:table-cell table:style-name="ce10" office:value-type="string">
            <text:p><text:s text:c="12"/>d) proventi diversi dai precedenti, con separata indicazione di quelli da imprese controllate e collegate e di quelli da controllanti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0"/>
        </table:table-row>
        <table:table-row table:style-name="ro3">
          <table:table-cell/>
          <table:table-cell table:style-name="ce9" office:value-type="string">
            <text:p><text:s text:c="5"/>17) interessi ed altri oneri finanziari</text:p>
          </table:table-cell>
          <table:table-cell table:style-name="ce18"/>
          <table:table-cell table:style-name="ce25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2">
            <text:p>42</text:p>
          </table:table-cell>
          <table:table-cell table:style-name="ce10" office:value-type="string">
            <text:p><text:s text:c="12"/>a) interessi passivi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43">
            <text:p>43</text:p>
          </table:table-cell>
          <table:table-cell table:style-name="ce10" office:value-type="string">
            <text:p><text:s text:c="12"/>b) oneri per la copertura perdite di imprese controllate e collegate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44">
            <text:p>44</text:p>
          </table:table-cell>
          <table:table-cell table:style-name="ce10" office:value-type="string">
            <text:p><text:s text:c="12"/>c) altri interessi ed oneri finanziari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46">
            <text:p>46</text:p>
          </table:table-cell>
          <table:table-cell table:style-name="ce9" office:value-type="string">
            <text:p><text:s text:c="5"/>17 bis) utili e perdite su cambi</text:p>
          </table:table-cell>
          <table:table-cell table:style-name="ce19"/>
          <table:table-cell table:style-name="ce25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string">
            <text:p><text:s text:c="40"/>Totale proventi ed oneri finanziari (15 + 16 - 17 +- 17 bis)</text:p>
          </table:table-cell>
          <table:table-cell table:style-name="ce19"/>
          <table:table-cell table:style-name="ce27" office:value-type="float" office:value="42000">
            <text:p><text:s/>42.000 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string">
            <text:p>D) RETTIFICHE DI VALORE DI ATTIVITA' FINANZIARIE</text:p>
          </table:table-cell>
          <table:table-cell table:style-name="ce19"/>
          <table:table-cell table:style-name="ce25"/>
          <table:table-cell table:number-columns-repeated="1020"/>
        </table:table-row>
        <table:table-row table:style-name="ro3">
          <table:table-cell/>
          <table:table-cell table:style-name="ce9" office:value-type="string">
            <text:p><text:s text:c="5"/>18) rivalutazioni</text:p>
          </table:table-cell>
          <table:table-cell table:style-name="ce18"/>
          <table:table-cell table:style-name="ce25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7">
            <text:p>47</text:p>
          </table:table-cell>
          <table:table-cell table:style-name="ce10" office:value-type="string">
            <text:p><text:s text:c="12"/>a) di partecipazioni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48">
            <text:p>48</text:p>
          </table:table-cell>
          <table:table-cell table:style-name="ce10" office:value-type="string">
            <text:p><text:s text:c="12"/>b) di immobilizzazioni finanziarie che non costituiscono partecipazioni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49">
            <text:p>49</text:p>
          </table:table-cell>
          <table:table-cell table:style-name="ce10" office:value-type="string">
            <text:p><text:s text:c="12"/>c) di titoli iscritti nell'attivo circolante che non costituiscono partecipazioni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0"/>
        </table:table-row>
        <table:table-row table:style-name="ro3">
          <table:table-cell/>
          <table:table-cell table:style-name="ce9" office:value-type="string">
            <text:p><text:s text:c="5"/>19) svalutazioni</text:p>
          </table:table-cell>
          <table:table-cell table:style-name="ce18"/>
          <table:table-cell table:style-name="ce25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">
            <text:p>50</text:p>
          </table:table-cell>
          <table:table-cell table:style-name="ce10" office:value-type="string">
            <text:p><text:s text:c="12"/>a) di partecipazioni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51">
            <text:p>51</text:p>
          </table:table-cell>
          <table:table-cell table:style-name="ce10" office:value-type="string">
            <text:p><text:s text:c="12"/>b) di immobilizzazioni finanziarie che non costituiscono partecipazioni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0"/>
        </table:table-row>
        <table:table-row table:style-name="ro3">
          <table:table-cell office:value-type="float" office:value="52">
            <text:p>52</text:p>
          </table:table-cell>
          <table:table-cell table:style-name="ce10" office:value-type="string">
            <text:p><text:s text:c="12"/>c) di titoli iscritti nell'attivo circolante che non costituiscono partecipazioni</text:p>
          </table:table-cell>
          <table:table-cell table:style-name="ce18" office:value-type="float" office:value="0">
            <text:p><text:s/>- <text:s text:c="2"/></text:p>
          </table:table-cell>
          <table:table-cell table:style-name="ce25"/>
          <table:table-cell table:number-columns-repeated="1020"/>
        </table:table-row>
        <table:table-row table:style-name="ro3">
          <table:table-cell/>
          <table:table-cell table:style-name="ce9" office:value-type="string">
            <text:p><text:s text:c="71"/>Totale delle rettifiche di valore (18 - 19)</text:p>
          </table:table-cell>
          <table:table-cell table:style-name="ce19"/>
          <table:table-cell table:style-name="ce27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string">
            <text:p>D) PROVENTI ED ONERI STRAORDINARI</text:p>
          </table:table-cell>
          <table:table-cell table:style-name="ce19"/>
          <table:table-cell table:style-name="ce27"/>
          <table:table-cell table:number-columns-repeated="1020"/>
        </table:table-row>
        <table:table-row table:style-name="ro4">
          <table:table-cell office:value-type="float" office:value="53">
            <text:p>53</text:p>
          </table:table-cell>
          <table:table-cell table:style-name="ce9" office:value-type="string">
            <text:p><text:s text:c="5"/>20) proventi, con separata indicazione delle plusvalenze da alienazioni i cui ricavi non sono iscrivibili al n.5)</text:p>
          </table:table-cell>
          <table:table-cell table:style-name="ce19"/>
          <table:table-cell table:style-name="ce25" office:value-type="float" office:value="500000">
            <text:p><text:s/>500.000 </text:p>
          </table:table-cell>
          <table:table-cell table:number-columns-repeated="1020"/>
        </table:table-row>
        <table:table-row table:style-name="ro6">
          <table:table-cell office:value-type="float" office:value="54">
            <text:p>54</text:p>
          </table:table-cell>
          <table:table-cell table:style-name="ce9" office:value-type="string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9"/>
          <table:table-cell table:style-name="ce25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string">
            <text:p><text:s text:c="66"/>Totale delle partite straordinarie (20 - 21)</text:p>
          </table:table-cell>
          <table:table-cell table:style-name="ce19"/>
          <table:table-cell table:style-name="ce27" office:value-type="float" office:value="500000">
            <text:p><text:s/>500.000 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string">
            <text:p>Risultato prima delle imposte</text:p>
          </table:table-cell>
          <table:table-cell table:style-name="ce19"/>
          <table:table-cell table:style-name="ce27" office:value-type="float" office:value="-3132586.91">
            <text:p>-3.132.587 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string">
            <text:p>Imposte dell'esercizio, correnti, differite ed anticipate</text:p>
          </table:table-cell>
          <table:table-cell table:style-name="ce19"/>
          <table:table-cell table:style-name="ce25"/>
          <table:table-cell table:number-columns-repeated="1020"/>
        </table:table-row>
        <table:table-row table:style-name="ro3">
          <table:table-cell/>
          <table:table-cell table:style-name="ce12" office:value-type="string">
            <text:p><text:s text:c="31"/>AVANZO (DISAVANZO) ECONOMICO DELL'ESERCIZIO</text:p>
          </table:table-cell>
          <table:table-cell table:style-name="ce20"/>
          <table:table-cell table:style-name="ce28" office:value-type="float" office:value="-3132586.91">
            <text:p>-3.132.587 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30" table:formula="of:=[.D83]-" office:value-type="string" office:string-value="Err:520">
            <text:p>Err:520</text:p>
          </table:table-cell>
          <table:table-cell table:number-columns-repeated="1020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A" table:base-cell-address="$all_6.$A$1" table:expression="[1]docenti!#REF!"/>
          <table:named-expression table:name="aa" table:base-cell-address="$all_6.$A$1" table:expression="#REF!"/>
          <table:named-range table:name="_xlnm.Print_Area" table:base-cell-address="$all_6.$A$1" table:cell-range-address="$all_6.$B$1:.$D$83" table:range-usable-as="print-range"/>
          <table:named-expression table:name="classe" table:base-cell-address="$all_6.$A$1" table:expression="#REF!"/>
          <table:named-expression table:name="classe1" table:base-cell-address="$all_6.$A$1" table:expression="#REF!"/>
          <table:named-expression table:name="congressi" table:base-cell-address="$all_6.$A$1" table:expression="[1]docenti!#REF!"/>
          <table:named-expression table:name="lista_Sdiff" table:base-cell-address="$all_6.$A$1" table:expression="[2]liste!#REF!"/>
          <table:named-expression table:name="lista_Sdiff_all" table:base-cell-address="$all_6.$A$1" table:expression="[2]liste!#REF!"/>
          <table:named-expression table:name="lista_Sdiff_count" table:base-cell-address="$all_6.$A$1" table:expression="[2]liste!#REF!"/>
          <table:named-expression table:name="lista_servizi" table:base-cell-address="$all_6.$A$1" table:expression="[2]liste!#REF!"/>
          <table:named-expression table:name="LISTA1" table:base-cell-address="$all_6.$A$1" table:expression="#REF!"/>
          <table:named-expression table:name="LISTA10" table:base-cell-address="$all_6.$A$1" table:expression="#REF!"/>
          <table:named-expression table:name="lista100" table:base-cell-address="$all_6.$A$1" table:expression="#REF!"/>
          <table:named-expression table:name="LISTA11" table:base-cell-address="$all_6.$A$1" table:expression="#REF!"/>
          <table:named-expression table:name="LISTA12" table:base-cell-address="$all_6.$A$1" table:expression="#REF!"/>
          <table:named-expression table:name="LISTA14" table:base-cell-address="$all_6.$A$1" table:expression="#REF!"/>
          <table:named-expression table:name="LISTA15" table:base-cell-address="$all_6.$A$1" table:expression="#REF!"/>
          <table:named-expression table:name="LISTA16" table:base-cell-address="$all_6.$A$1" table:expression="#REF!"/>
          <table:named-expression table:name="LISTA17" table:base-cell-address="$all_6.$A$1" table:expression="#REF!"/>
          <table:named-expression table:name="LISTA18" table:base-cell-address="$all_6.$A$1" table:expression="#REF!"/>
          <table:named-expression table:name="LISTA19" table:base-cell-address="$all_6.$A$1" table:expression="#REF!"/>
          <table:named-expression table:name="LISTA2" table:base-cell-address="$all_6.$A$1" table:expression="#REF!"/>
          <table:named-expression table:name="LISTA20" table:base-cell-address="$all_6.$A$1" table:expression="#REF!"/>
          <table:named-expression table:name="LISTA3" table:base-cell-address="$all_6.$A$1" table:expression="#REF!"/>
          <table:named-expression table:name="LISTA4" table:base-cell-address="$all_6.$A$1" table:expression="#REF!"/>
          <table:named-expression table:name="LISTA5" table:base-cell-address="$all_6.$A$1" table:expression="#REF!"/>
          <table:named-expression table:name="LISTA6" table:base-cell-address="$all_6.$A$1" table:expression="#REF!"/>
          <table:named-expression table:name="LISTA7" table:base-cell-address="$all_6.$A$1" table:expression="#REF!"/>
          <table:named-expression table:name="LISTA8" table:base-cell-address="$all_6.$A$1" table:expression="#REF!"/>
          <table:named-expression table:name="LISTA9" table:base-cell-address="$all_6.$A$1" table:expression="#REF!"/>
          <table:named-expression table:name="lista99" table:base-cell-address="$all_6.$A$1" table:expression="#REF!"/>
          <table:named-expression table:name="MANUALE" table:base-cell-address="$all_6.$A$1" table:expression="#REF!"/>
          <table:named-expression table:name="marg" table:base-cell-address="$all_6.$A$1" table:expression="'[3]fatturato riv 231012'!#ref!"/>
          <table:named-expression table:name="mese" table:base-cell-address="$all_6.$A$1" table:expression="#REF!"/>
          <table:named-expression table:name="ric" table:base-cell-address="$all_6.$A$1" table:expression="'[3]fatturato riv 231012'!#ref!"/>
          <table:named-expression table:name="sit_doc" table:base-cell-address="$all_6.$A$1" table:expression="#REF!"/>
          <table:named-expression table:name="xxx" table:base-cell-address="$all_6.$A$1" table:expression="#REF!"/>
        </table:named-expressions>
      </table:table>
      <table:named-expressions>
        <table:named-expression table:name="A" table:base-cell-address="$all_6.$A$1" table:expression="[1]docenti!#REF!"/>
        <table:named-expression table:name="aa" table:base-cell-address="$all_6.$A$1" table:expression="#REF!"/>
        <table:named-expression table:name="classe" table:base-cell-address="$all_6.$A$1" table:expression="#REF!"/>
        <table:named-expression table:name="classe1" table:base-cell-address="$all_6.$A$1" table:expression="#REF!"/>
        <table:named-expression table:name="congressi" table:base-cell-address="$all_6.$A$1" table:expression="[1]docenti!#REF!"/>
        <table:named-expression table:name="lista_Sdiff" table:base-cell-address="$all_6.$A$1" table:expression="[2]liste!#REF!"/>
        <table:named-expression table:name="lista_Sdiff_all" table:base-cell-address="$all_6.$A$1" table:expression="[2]liste!#REF!"/>
        <table:named-expression table:name="lista_Sdiff_count" table:base-cell-address="$all_6.$A$1" table:expression="[2]liste!#REF!"/>
        <table:named-expression table:name="lista_servizi" table:base-cell-address="$all_6.$A$1" table:expression="[2]liste!#REF!"/>
        <table:named-expression table:name="LISTA1" table:base-cell-address="$all_6.$A$1" table:expression="#REF!"/>
        <table:named-expression table:name="LISTA10" table:base-cell-address="$all_6.$A$1" table:expression="#REF!"/>
        <table:named-expression table:name="lista100" table:base-cell-address="$all_6.$A$1" table:expression="#REF!"/>
        <table:named-expression table:name="LISTA11" table:base-cell-address="$all_6.$A$1" table:expression="#REF!"/>
        <table:named-expression table:name="LISTA12" table:base-cell-address="$all_6.$A$1" table:expression="#REF!"/>
        <table:named-expression table:name="LISTA14" table:base-cell-address="$all_6.$A$1" table:expression="#REF!"/>
        <table:named-expression table:name="LISTA15" table:base-cell-address="$all_6.$A$1" table:expression="#REF!"/>
        <table:named-expression table:name="LISTA16" table:base-cell-address="$all_6.$A$1" table:expression="#REF!"/>
        <table:named-expression table:name="LISTA17" table:base-cell-address="$all_6.$A$1" table:expression="#REF!"/>
        <table:named-expression table:name="LISTA18" table:base-cell-address="$all_6.$A$1" table:expression="#REF!"/>
        <table:named-expression table:name="LISTA19" table:base-cell-address="$all_6.$A$1" table:expression="#REF!"/>
        <table:named-expression table:name="LISTA2" table:base-cell-address="$all_6.$A$1" table:expression="#REF!"/>
        <table:named-expression table:name="LISTA20" table:base-cell-address="$all_6.$A$1" table:expression="#REF!"/>
        <table:named-expression table:name="LISTA3" table:base-cell-address="$all_6.$A$1" table:expression="#REF!"/>
        <table:named-expression table:name="LISTA4" table:base-cell-address="$all_6.$A$1" table:expression="#REF!"/>
        <table:named-expression table:name="LISTA5" table:base-cell-address="$all_6.$A$1" table:expression="#REF!"/>
        <table:named-expression table:name="LISTA6" table:base-cell-address="$all_6.$A$1" table:expression="#REF!"/>
        <table:named-expression table:name="LISTA7" table:base-cell-address="$all_6.$A$1" table:expression="#REF!"/>
        <table:named-expression table:name="LISTA8" table:base-cell-address="$all_6.$A$1" table:expression="#REF!"/>
        <table:named-expression table:name="LISTA9" table:base-cell-address="$all_6.$A$1" table:expression="#REF!"/>
        <table:named-expression table:name="lista99" table:base-cell-address="$all_6.$A$1" table:expression="#REF!"/>
        <table:named-expression table:name="MANUALE" table:base-cell-address="$all_6.$A$1" table:expression="#REF!"/>
        <table:named-expression table:name="marg" table:base-cell-address="$all_6.$A$1" table:expression="'[3]fatturato riv 231012'!#ref!"/>
        <table:named-expression table:name="mese" table:base-cell-address="$all_6.$A$1" table:expression="#REF!"/>
        <table:named-expression table:name="ric" table:base-cell-address="$all_6.$A$1" table:expression="'[3]fatturato riv 231012'!#ref!"/>
        <table:named-expression table:name="sit_doc" table:base-cell-address="$all_6.$A$1" table:expression="#REF!"/>
        <table:named-expression table:name="xxx" table:base-cell-address="$all_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 € </number:text>
      <number:number number:decimal-places="2" number:min-integer-digits="1" number:grouping="true"/>
      <number:text> </number:text>
    </number:number-style>
    <number:number-style style:name="N105P1" style:volatile="true">
      <number:text>-€ </number:text>
      <number:number number:decimal-places="2" number:min-integer-digits="1" number:grouping="true"/>
      <number:text> </number:text>
    </number:number-style>
    <number:number-style style:name="N105P2" style:volatile="true">
      <number:text> €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L.</number:text>
      <number:number number:decimal-places="0" number:min-integer-digits="1" number:grouping="true"/>
      <number:text> </number:text>
    </number:number-style>
    <number:number-style style:name="N109P1" style:volatile="true">
      <number:text> L.(</number:text>
      <number:number number:decimal-places="0" number:min-integer-digits="1" number:grouping="true"/>
      <number:text>)</number:text>
    </number:number-style>
    <number:number-style style:name="N109P2" style:volatile="true">
      <number:text> L.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06P0" style:volatile="true">
      <number:text> </number:text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it" number:country="IT">
      <number:minutes number:style="long"/>
      <number:text>.</number:text>
      <number:seconds number:style="long"/>
    </number:time-style>
    <number:time-style style:name="N812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2" number:language="it" number:country="IT">
      <number:minutes number:style="long"/>
      <number:text>.</number:text>
      <number:seconds number:style="long" number:decimal-places="1"/>
    </number:time-style>
    <number:number-style style:name="N8123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5_" style:display-name="%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5__20_2" style:display-name="%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10" style:display-name="20% - Colore 1 10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0_20_2" style:display-name="20% - Colore 1 10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0_20_2_20_2" style:display-name="20% - Colore 1 10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0_20_3" style:display-name="20% - Colore 1 10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0_20_3_20_2" style:display-name="20% - Colore 1 10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0_20_4" style:display-name="20% - Colore 1 10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1" style:display-name="20% - Colore 1 1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1_20_2" style:display-name="20% - Colore 1 11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1_20_2_20_2" style:display-name="20% - Colore 1 11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1_20_3" style:display-name="20% - Colore 1 11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1_20_3_20_2" style:display-name="20% - Colore 1 11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1_20_4" style:display-name="20% - Colore 1 11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2" style:display-name="20% - Colore 1 1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2_20_2" style:display-name="20% - Colore 1 1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2_20_2_20_2" style:display-name="20% - Colore 1 12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2_20_3" style:display-name="20% - Colore 1 12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2_20_3_20_2" style:display-name="20% - Colore 1 12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2_20_4" style:display-name="20% - Colore 1 12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3" style:display-name="20% - Colore 1 1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3_20_2" style:display-name="20% - Colore 1 1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3_20_2_20_2" style:display-name="20% - Colore 1 13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3_20_3" style:display-name="20% - Colore 1 13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3_20_3_20_2" style:display-name="20% - Colore 1 13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3_20_4" style:display-name="20% - Colore 1 13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4" style:display-name="20% - Colore 1 1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4_20_2" style:display-name="20% - Colore 1 14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4_20_2_20_2" style:display-name="20% - Colore 1 14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4_20_3" style:display-name="20% - Colore 1 14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4_20_3_20_2" style:display-name="20% - Colore 1 14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4_20_4" style:display-name="20% - Colore 1 14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5" style:display-name="20% - Colore 1 15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5_20_2" style:display-name="20% - Colore 1 15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5_20_2_20_2" style:display-name="20% - Colore 1 15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5_20_3" style:display-name="20% - Colore 1 15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5_20_3_20_2" style:display-name="20% - Colore 1 15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5_20_4" style:display-name="20% - Colore 1 15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6" style:display-name="20% - Colore 1 1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6_20_2" style:display-name="20% - Colore 1 16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6_20_2_20_2" style:display-name="20% - Colore 1 16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6_20_3" style:display-name="20% - Colore 1 16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6_20_3_20_2" style:display-name="20% - Colore 1 16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6_20_4" style:display-name="20% - Colore 1 16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7" style:display-name="20% - Colore 1 17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7_20_2" style:display-name="20% - Colore 1 17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8" style:display-name="20% - Colore 1 18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_20_2" style:display-name="20% - Colore 1 2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_20_2_20_2" style:display-name="20% - Colore 1 2 2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_20_2_20_2_20_2" style:display-name="20% - Colore 1 2 2 2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_20_2_20_3" style:display-name="20% - Colore 1 2 2 2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_20_2_20_3_20_2" style:display-name="20% - Colore 1 2 2 2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_20_2_20_4" style:display-name="20% - Colore 1 2 2 2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_20_3" style:display-name="20% - Colore 1 2 2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_20_3_20_2" style:display-name="20% - Colore 1 2 2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_20_3_20_2_20_2" style:display-name="20% - Colore 1 2 2 3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_20_3_20_3" style:display-name="20% - Colore 1 2 2 3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_20_3_20_3_20_2" style:display-name="20% - Colore 1 2 2 3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_20_3_20_4" style:display-name="20% - Colore 1 2 2 3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_20_4" style:display-name="20% - Colore 1 2 2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_20_4_20_2" style:display-name="20% - Colore 1 2 2 4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_20_5" style:display-name="20% - Colore 1 2 2 5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_20_5_20_2" style:display-name="20% - Colore 1 2 2 5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2_20_6" style:display-name="20% - Colore 1 2 2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3_20_2" style:display-name="20% - Colore 1 2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3_20_2_20_2" style:display-name="20% - Colore 1 2 3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3_20_3" style:display-name="20% - Colore 1 2 3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3_20_3_20_2" style:display-name="20% - Colore 1 2 3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3_20_4" style:display-name="20% - Colore 1 2 3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4_20_2" style:display-name="20% - Colore 1 2 4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4_20_2_20_2" style:display-name="20% - Colore 1 2 4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4_20_3" style:display-name="20% - Colore 1 2 4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4_20_3_20_2" style:display-name="20% - Colore 1 2 4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4_20_4" style:display-name="20% - Colore 1 2 4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5_20_2" style:display-name="20% - Colore 1 2 5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6" style:display-name="20% - Colore 1 2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6_20_2" style:display-name="20% - Colore 1 2 6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7" style:display-name="20% - Colore 1 2 7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2" style:display-name="20% - Colore 1 4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2_20_2" style:display-name="20% - Colore 1 4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2_20_2_20_2" style:display-name="20% - Colore 1 4 2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2_20_3" style:display-name="20% - Colore 1 4 2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2_20_3_20_2" style:display-name="20% - Colore 1 4 2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2_20_4" style:display-name="20% - Colore 1 4 2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3" style:display-name="20% - Colore 1 4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3_20_2" style:display-name="20% - Colore 1 4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3_20_2_20_2" style:display-name="20% - Colore 1 4 3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3_20_3" style:display-name="20% - Colore 1 4 3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3_20_3_20_2" style:display-name="20% - Colore 1 4 3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3_20_4" style:display-name="20% - Colore 1 4 3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4" style:display-name="20% - Colore 1 4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4_20_2" style:display-name="20% - Colore 1 4 4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5" style:display-name="20% - Colore 1 4 5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5_20_2" style:display-name="20% - Colore 1 4 5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_20_6" style:display-name="20% - Colore 1 4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2" style:display-name="20% - Colore 1 5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2_20_2" style:display-name="20% - Colore 1 5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2_20_2_20_2" style:display-name="20% - Colore 1 5 2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2_20_3" style:display-name="20% - Colore 1 5 2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2_20_3_20_2" style:display-name="20% - Colore 1 5 2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2_20_4" style:display-name="20% - Colore 1 5 2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3" style:display-name="20% - Colore 1 5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3_20_2" style:display-name="20% - Colore 1 5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3_20_2_20_2" style:display-name="20% - Colore 1 5 3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3_20_3" style:display-name="20% - Colore 1 5 3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3_20_3_20_2" style:display-name="20% - Colore 1 5 3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3_20_4" style:display-name="20% - Colore 1 5 3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4" style:display-name="20% - Colore 1 5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4_20_2" style:display-name="20% - Colore 1 5 4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5" style:display-name="20% - Colore 1 5 5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5_20_2" style:display-name="20% - Colore 1 5 5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_20_6" style:display-name="20% - Colore 1 5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_20_2" style:display-name="20% - Colore 1 6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_20_2_20_2" style:display-name="20% - Colore 1 6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_20_2_20_2_20_2" style:display-name="20% - Colore 1 6 2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_20_2_20_3" style:display-name="20% - Colore 1 6 2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_20_2_20_3_20_2" style:display-name="20% - Colore 1 6 2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_20_2_20_4" style:display-name="20% - Colore 1 6 2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_20_3" style:display-name="20% - Colore 1 6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_20_3_20_2" style:display-name="20% - Colore 1 6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_20_3_20_2_20_2" style:display-name="20% - Colore 1 6 3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_20_3_20_3" style:display-name="20% - Colore 1 6 3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_20_3_20_3_20_2" style:display-name="20% - Colore 1 6 3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_20_3_20_4" style:display-name="20% - Colore 1 6 3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_20_4" style:display-name="20% - Colore 1 6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_20_4_20_2" style:display-name="20% - Colore 1 6 4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_20_5" style:display-name="20% - Colore 1 6 5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_20_5_20_2" style:display-name="20% - Colore 1 6 5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_20_6" style:display-name="20% - Colore 1 6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_20_2" style:display-name="20% - Colore 1 7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_20_2_20_2" style:display-name="20% - Colore 1 7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_20_2_20_2_20_2" style:display-name="20% - Colore 1 7 2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_20_2_20_3" style:display-name="20% - Colore 1 7 2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_20_2_20_3_20_2" style:display-name="20% - Colore 1 7 2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_20_2_20_4" style:display-name="20% - Colore 1 7 2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_20_3" style:display-name="20% - Colore 1 7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_20_3_20_2" style:display-name="20% - Colore 1 7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_20_3_20_2_20_2" style:display-name="20% - Colore 1 7 3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_20_3_20_3" style:display-name="20% - Colore 1 7 3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_20_3_20_3_20_2" style:display-name="20% - Colore 1 7 3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_20_3_20_4" style:display-name="20% - Colore 1 7 3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_20_4" style:display-name="20% - Colore 1 7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_20_4_20_2" style:display-name="20% - Colore 1 7 4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_20_5" style:display-name="20% - Colore 1 7 5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_20_5_20_2" style:display-name="20% - Colore 1 7 5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_20_6" style:display-name="20% - Colore 1 7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" style:display-name="20% - Colore 1 8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_20_2" style:display-name="20% - Colore 1 8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_20_2_20_2" style:display-name="20% - Colore 1 8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_20_2_20_2_20_2" style:display-name="20% - Colore 1 8 2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_20_2_20_3" style:display-name="20% - Colore 1 8 2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_20_2_20_3_20_2" style:display-name="20% - Colore 1 8 2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_20_2_20_4" style:display-name="20% - Colore 1 8 2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_20_3" style:display-name="20% - Colore 1 8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_20_3_20_2" style:display-name="20% - Colore 1 8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_20_3_20_2_20_2" style:display-name="20% - Colore 1 8 3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_20_3_20_3" style:display-name="20% - Colore 1 8 3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_20_3_20_3_20_2" style:display-name="20% - Colore 1 8 3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_20_3_20_4" style:display-name="20% - Colore 1 8 3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_20_4" style:display-name="20% - Colore 1 8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_20_4_20_2" style:display-name="20% - Colore 1 8 4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_20_5" style:display-name="20% - Colore 1 8 5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_20_5_20_2" style:display-name="20% - Colore 1 8 5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_20_6" style:display-name="20% - Colore 1 8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9" style:display-name="20% - Colore 1 9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9_20_2" style:display-name="20% - Colore 1 9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9_20_2_20_2" style:display-name="20% - Colore 1 9 2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9_20_3" style:display-name="20% - Colore 1 9 3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9_20_3_20_2" style:display-name="20% - Colore 1 9 3 2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9_20_4" style:display-name="20% - Colore 1 9 4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0" style:display-name="20% - Colore 2 10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0_20_2" style:display-name="20% - Colore 2 10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0_20_2_20_2" style:display-name="20% - Colore 2 10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0_20_3" style:display-name="20% - Colore 2 10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0_20_3_20_2" style:display-name="20% - Colore 2 10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0_20_4" style:display-name="20% - Colore 2 10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1" style:display-name="20% - Colore 2 11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1_20_2" style:display-name="20% - Colore 2 11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1_20_2_20_2" style:display-name="20% - Colore 2 11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1_20_3" style:display-name="20% - Colore 2 11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1_20_3_20_2" style:display-name="20% - Colore 2 11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1_20_4" style:display-name="20% - Colore 2 11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2" style:display-name="20% - Colore 2 1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2_20_2" style:display-name="20% - Colore 2 1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2_20_2_20_2" style:display-name="20% - Colore 2 12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2_20_3" style:display-name="20% - Colore 2 12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2_20_3_20_2" style:display-name="20% - Colore 2 12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2_20_4" style:display-name="20% - Colore 2 12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3" style:display-name="20% - Colore 2 1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3_20_2" style:display-name="20% - Colore 2 1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3_20_2_20_2" style:display-name="20% - Colore 2 13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3_20_3" style:display-name="20% - Colore 2 13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3_20_3_20_2" style:display-name="20% - Colore 2 13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3_20_4" style:display-name="20% - Colore 2 13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4" style:display-name="20% - Colore 2 1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4_20_2" style:display-name="20% - Colore 2 14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4_20_2_20_2" style:display-name="20% - Colore 2 14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4_20_3" style:display-name="20% - Colore 2 14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4_20_3_20_2" style:display-name="20% - Colore 2 14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4_20_4" style:display-name="20% - Colore 2 14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5" style:display-name="20% - Colore 2 15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5_20_2" style:display-name="20% - Colore 2 15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5_20_2_20_2" style:display-name="20% - Colore 2 15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5_20_3" style:display-name="20% - Colore 2 15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5_20_3_20_2" style:display-name="20% - Colore 2 15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5_20_4" style:display-name="20% - Colore 2 15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6" style:display-name="20% - Colore 2 16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6_20_2" style:display-name="20% - Colore 2 16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6_20_2_20_2" style:display-name="20% - Colore 2 16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6_20_3" style:display-name="20% - Colore 2 16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6_20_3_20_2" style:display-name="20% - Colore 2 16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6_20_4" style:display-name="20% - Colore 2 16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7" style:display-name="20% - Colore 2 17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7_20_2" style:display-name="20% - Colore 2 17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8" style:display-name="20% - Colore 2 18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_20_2" style:display-name="20% - Colore 2 2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_20_2_20_2" style:display-name="20% - Colore 2 2 2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_20_2_20_2_20_2" style:display-name="20% - Colore 2 2 2 2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_20_2_20_3" style:display-name="20% - Colore 2 2 2 2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_20_2_20_3_20_2" style:display-name="20% - Colore 2 2 2 2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_20_2_20_4" style:display-name="20% - Colore 2 2 2 2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_20_3" style:display-name="20% - Colore 2 2 2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_20_3_20_2" style:display-name="20% - Colore 2 2 2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_20_3_20_2_20_2" style:display-name="20% - Colore 2 2 2 3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_20_3_20_3" style:display-name="20% - Colore 2 2 2 3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_20_3_20_3_20_2" style:display-name="20% - Colore 2 2 2 3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_20_3_20_4" style:display-name="20% - Colore 2 2 2 3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_20_4" style:display-name="20% - Colore 2 2 2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_20_4_20_2" style:display-name="20% - Colore 2 2 2 4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_20_5" style:display-name="20% - Colore 2 2 2 5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_20_5_20_2" style:display-name="20% - Colore 2 2 2 5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2_20_6" style:display-name="20% - Colore 2 2 2 6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3_20_2" style:display-name="20% - Colore 2 2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3_20_2_20_2" style:display-name="20% - Colore 2 2 3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3_20_3" style:display-name="20% - Colore 2 2 3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3_20_3_20_2" style:display-name="20% - Colore 2 2 3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3_20_4" style:display-name="20% - Colore 2 2 3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4_20_2" style:display-name="20% - Colore 2 2 4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4_20_2_20_2" style:display-name="20% - Colore 2 2 4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4_20_3" style:display-name="20% - Colore 2 2 4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4_20_3_20_2" style:display-name="20% - Colore 2 2 4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4_20_4" style:display-name="20% - Colore 2 2 4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5_20_2" style:display-name="20% - Colore 2 2 5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6" style:display-name="20% - Colore 2 2 6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6_20_2" style:display-name="20% - Colore 2 2 6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7" style:display-name="20% - Colore 2 2 7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2" style:display-name="20% - Colore 2 4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2_20_2" style:display-name="20% - Colore 2 4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2_20_2_20_2" style:display-name="20% - Colore 2 4 2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2_20_3" style:display-name="20% - Colore 2 4 2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2_20_3_20_2" style:display-name="20% - Colore 2 4 2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2_20_4" style:display-name="20% - Colore 2 4 2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3" style:display-name="20% - Colore 2 4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3_20_2" style:display-name="20% - Colore 2 4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3_20_2_20_2" style:display-name="20% - Colore 2 4 3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3_20_3" style:display-name="20% - Colore 2 4 3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3_20_3_20_2" style:display-name="20% - Colore 2 4 3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3_20_4" style:display-name="20% - Colore 2 4 3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4" style:display-name="20% - Colore 2 4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4_20_2" style:display-name="20% - Colore 2 4 4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5" style:display-name="20% - Colore 2 4 5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5_20_2" style:display-name="20% - Colore 2 4 5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_20_6" style:display-name="20% - Colore 2 4 6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2" style:display-name="20% - Colore 2 5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2_20_2" style:display-name="20% - Colore 2 5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2_20_2_20_2" style:display-name="20% - Colore 2 5 2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2_20_3" style:display-name="20% - Colore 2 5 2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2_20_3_20_2" style:display-name="20% - Colore 2 5 2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2_20_4" style:display-name="20% - Colore 2 5 2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3" style:display-name="20% - Colore 2 5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3_20_2" style:display-name="20% - Colore 2 5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3_20_2_20_2" style:display-name="20% - Colore 2 5 3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3_20_3" style:display-name="20% - Colore 2 5 3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3_20_3_20_2" style:display-name="20% - Colore 2 5 3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3_20_4" style:display-name="20% - Colore 2 5 3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4" style:display-name="20% - Colore 2 5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4_20_2" style:display-name="20% - Colore 2 5 4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5" style:display-name="20% - Colore 2 5 5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5_20_2" style:display-name="20% - Colore 2 5 5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_20_6" style:display-name="20% - Colore 2 5 6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_20_2" style:display-name="20% - Colore 2 6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_20_2_20_2" style:display-name="20% - Colore 2 6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_20_2_20_2_20_2" style:display-name="20% - Colore 2 6 2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_20_2_20_3" style:display-name="20% - Colore 2 6 2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_20_2_20_3_20_2" style:display-name="20% - Colore 2 6 2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_20_2_20_4" style:display-name="20% - Colore 2 6 2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_20_3" style:display-name="20% - Colore 2 6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_20_3_20_2" style:display-name="20% - Colore 2 6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_20_3_20_2_20_2" style:display-name="20% - Colore 2 6 3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_20_3_20_3" style:display-name="20% - Colore 2 6 3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_20_3_20_3_20_2" style:display-name="20% - Colore 2 6 3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_20_3_20_4" style:display-name="20% - Colore 2 6 3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_20_4" style:display-name="20% - Colore 2 6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_20_4_20_2" style:display-name="20% - Colore 2 6 4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_20_5" style:display-name="20% - Colore 2 6 5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_20_5_20_2" style:display-name="20% - Colore 2 6 5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_20_6" style:display-name="20% - Colore 2 6 6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_20_2" style:display-name="20% - Colore 2 7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_20_2_20_2" style:display-name="20% - Colore 2 7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_20_2_20_2_20_2" style:display-name="20% - Colore 2 7 2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_20_2_20_3" style:display-name="20% - Colore 2 7 2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_20_2_20_3_20_2" style:display-name="20% - Colore 2 7 2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_20_2_20_4" style:display-name="20% - Colore 2 7 2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_20_3" style:display-name="20% - Colore 2 7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_20_3_20_2" style:display-name="20% - Colore 2 7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_20_3_20_2_20_2" style:display-name="20% - Colore 2 7 3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_20_3_20_3" style:display-name="20% - Colore 2 7 3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_20_3_20_3_20_2" style:display-name="20% - Colore 2 7 3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_20_3_20_4" style:display-name="20% - Colore 2 7 3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_20_4" style:display-name="20% - Colore 2 7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_20_4_20_2" style:display-name="20% - Colore 2 7 4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_20_5" style:display-name="20% - Colore 2 7 5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_20_5_20_2" style:display-name="20% - Colore 2 7 5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_20_6" style:display-name="20% - Colore 2 7 6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" style:display-name="20% - Colore 2 8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_20_2" style:display-name="20% - Colore 2 8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_20_2_20_2" style:display-name="20% - Colore 2 8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_20_2_20_2_20_2" style:display-name="20% - Colore 2 8 2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_20_2_20_3" style:display-name="20% - Colore 2 8 2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_20_2_20_3_20_2" style:display-name="20% - Colore 2 8 2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_20_2_20_4" style:display-name="20% - Colore 2 8 2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_20_3" style:display-name="20% - Colore 2 8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_20_3_20_2" style:display-name="20% - Colore 2 8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_20_3_20_2_20_2" style:display-name="20% - Colore 2 8 3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_20_3_20_3" style:display-name="20% - Colore 2 8 3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_20_3_20_3_20_2" style:display-name="20% - Colore 2 8 3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_20_3_20_4" style:display-name="20% - Colore 2 8 3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_20_4" style:display-name="20% - Colore 2 8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_20_4_20_2" style:display-name="20% - Colore 2 8 4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_20_5" style:display-name="20% - Colore 2 8 5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_20_5_20_2" style:display-name="20% - Colore 2 8 5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_20_6" style:display-name="20% - Colore 2 8 6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9" style:display-name="20% - Colore 2 9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9_20_2" style:display-name="20% - Colore 2 9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9_20_2_20_2" style:display-name="20% - Colore 2 9 2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9_20_3" style:display-name="20% - Colore 2 9 3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9_20_3_20_2" style:display-name="20% - Colore 2 9 3 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9_20_4" style:display-name="20% - Colore 2 9 4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0" style:display-name="20% - Colore 3 10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0_20_2" style:display-name="20% - Colore 3 10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0_20_2_20_2" style:display-name="20% - Colore 3 10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0_20_3" style:display-name="20% - Colore 3 10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0_20_3_20_2" style:display-name="20% - Colore 3 10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0_20_4" style:display-name="20% - Colore 3 10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1" style:display-name="20% - Colore 3 11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1_20_2" style:display-name="20% - Colore 3 11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1_20_2_20_2" style:display-name="20% - Colore 3 11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1_20_3" style:display-name="20% - Colore 3 11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1_20_3_20_2" style:display-name="20% - Colore 3 11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1_20_4" style:display-name="20% - Colore 3 11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2" style:display-name="20% - Colore 3 1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2_20_2" style:display-name="20% - Colore 3 1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2_20_2_20_2" style:display-name="20% - Colore 3 12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2_20_3" style:display-name="20% - Colore 3 12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2_20_3_20_2" style:display-name="20% - Colore 3 12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2_20_4" style:display-name="20% - Colore 3 12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3" style:display-name="20% - Colore 3 1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3_20_2" style:display-name="20% - Colore 3 1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3_20_2_20_2" style:display-name="20% - Colore 3 13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3_20_3" style:display-name="20% - Colore 3 13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3_20_3_20_2" style:display-name="20% - Colore 3 13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3_20_4" style:display-name="20% - Colore 3 13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4" style:display-name="20% - Colore 3 1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4_20_2" style:display-name="20% - Colore 3 14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4_20_2_20_2" style:display-name="20% - Colore 3 14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4_20_3" style:display-name="20% - Colore 3 14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4_20_3_20_2" style:display-name="20% - Colore 3 14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4_20_4" style:display-name="20% - Colore 3 14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5" style:display-name="20% - Colore 3 15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5_20_2" style:display-name="20% - Colore 3 15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5_20_2_20_2" style:display-name="20% - Colore 3 15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5_20_3" style:display-name="20% - Colore 3 15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5_20_3_20_2" style:display-name="20% - Colore 3 15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5_20_4" style:display-name="20% - Colore 3 15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6" style:display-name="20% - Colore 3 16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6_20_2" style:display-name="20% - Colore 3 16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6_20_2_20_2" style:display-name="20% - Colore 3 16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6_20_3" style:display-name="20% - Colore 3 16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6_20_3_20_2" style:display-name="20% - Colore 3 16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6_20_4" style:display-name="20% - Colore 3 16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7" style:display-name="20% - Colore 3 17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7_20_2" style:display-name="20% - Colore 3 17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8" style:display-name="20% - Colore 3 18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_20_2" style:display-name="20% - Colore 3 2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_20_2_20_2" style:display-name="20% - Colore 3 2 2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_20_2_20_2_20_2" style:display-name="20% - Colore 3 2 2 2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_20_2_20_3" style:display-name="20% - Colore 3 2 2 2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_20_2_20_3_20_2" style:display-name="20% - Colore 3 2 2 2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_20_2_20_4" style:display-name="20% - Colore 3 2 2 2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_20_3" style:display-name="20% - Colore 3 2 2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_20_3_20_2" style:display-name="20% - Colore 3 2 2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_20_3_20_2_20_2" style:display-name="20% - Colore 3 2 2 3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_20_3_20_3" style:display-name="20% - Colore 3 2 2 3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_20_3_20_3_20_2" style:display-name="20% - Colore 3 2 2 3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_20_3_20_4" style:display-name="20% - Colore 3 2 2 3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_20_4" style:display-name="20% - Colore 3 2 2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_20_4_20_2" style:display-name="20% - Colore 3 2 2 4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_20_5" style:display-name="20% - Colore 3 2 2 5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_20_5_20_2" style:display-name="20% - Colore 3 2 2 5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2_20_6" style:display-name="20% - Colore 3 2 2 6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3_20_2" style:display-name="20% - Colore 3 2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3_20_2_20_2" style:display-name="20% - Colore 3 2 3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3_20_3" style:display-name="20% - Colore 3 2 3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3_20_3_20_2" style:display-name="20% - Colore 3 2 3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3_20_4" style:display-name="20% - Colore 3 2 3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4_20_2" style:display-name="20% - Colore 3 2 4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4_20_2_20_2" style:display-name="20% - Colore 3 2 4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4_20_3" style:display-name="20% - Colore 3 2 4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4_20_3_20_2" style:display-name="20% - Colore 3 2 4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4_20_4" style:display-name="20% - Colore 3 2 4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5_20_2" style:display-name="20% - Colore 3 2 5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6" style:display-name="20% - Colore 3 2 6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6_20_2" style:display-name="20% - Colore 3 2 6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7" style:display-name="20% - Colore 3 2 7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2" style:display-name="20% - Colore 3 4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2_20_2" style:display-name="20% - Colore 3 4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2_20_2_20_2" style:display-name="20% - Colore 3 4 2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2_20_3" style:display-name="20% - Colore 3 4 2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2_20_3_20_2" style:display-name="20% - Colore 3 4 2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2_20_4" style:display-name="20% - Colore 3 4 2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3" style:display-name="20% - Colore 3 4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3_20_2" style:display-name="20% - Colore 3 4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3_20_2_20_2" style:display-name="20% - Colore 3 4 3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3_20_3" style:display-name="20% - Colore 3 4 3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3_20_3_20_2" style:display-name="20% - Colore 3 4 3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3_20_4" style:display-name="20% - Colore 3 4 3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4" style:display-name="20% - Colore 3 4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4_20_2" style:display-name="20% - Colore 3 4 4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5" style:display-name="20% - Colore 3 4 5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5_20_2" style:display-name="20% - Colore 3 4 5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_20_6" style:display-name="20% - Colore 3 4 6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2" style:display-name="20% - Colore 3 5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2_20_2" style:display-name="20% - Colore 3 5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2_20_2_20_2" style:display-name="20% - Colore 3 5 2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2_20_3" style:display-name="20% - Colore 3 5 2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2_20_3_20_2" style:display-name="20% - Colore 3 5 2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2_20_4" style:display-name="20% - Colore 3 5 2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3" style:display-name="20% - Colore 3 5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3_20_2" style:display-name="20% - Colore 3 5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3_20_2_20_2" style:display-name="20% - Colore 3 5 3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3_20_3" style:display-name="20% - Colore 3 5 3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3_20_3_20_2" style:display-name="20% - Colore 3 5 3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3_20_4" style:display-name="20% - Colore 3 5 3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4" style:display-name="20% - Colore 3 5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4_20_2" style:display-name="20% - Colore 3 5 4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5" style:display-name="20% - Colore 3 5 5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5_20_2" style:display-name="20% - Colore 3 5 5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_20_6" style:display-name="20% - Colore 3 5 6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_20_2" style:display-name="20% - Colore 3 6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_20_2_20_2" style:display-name="20% - Colore 3 6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_20_2_20_2_20_2" style:display-name="20% - Colore 3 6 2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_20_2_20_3" style:display-name="20% - Colore 3 6 2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_20_2_20_3_20_2" style:display-name="20% - Colore 3 6 2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_20_2_20_4" style:display-name="20% - Colore 3 6 2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_20_3" style:display-name="20% - Colore 3 6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_20_3_20_2" style:display-name="20% - Colore 3 6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_20_3_20_2_20_2" style:display-name="20% - Colore 3 6 3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_20_3_20_3" style:display-name="20% - Colore 3 6 3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_20_3_20_3_20_2" style:display-name="20% - Colore 3 6 3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_20_3_20_4" style:display-name="20% - Colore 3 6 3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_20_4" style:display-name="20% - Colore 3 6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_20_4_20_2" style:display-name="20% - Colore 3 6 4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_20_5" style:display-name="20% - Colore 3 6 5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_20_5_20_2" style:display-name="20% - Colore 3 6 5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_20_6" style:display-name="20% - Colore 3 6 6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_20_2" style:display-name="20% - Colore 3 7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_20_2_20_2" style:display-name="20% - Colore 3 7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_20_2_20_2_20_2" style:display-name="20% - Colore 3 7 2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_20_2_20_3" style:display-name="20% - Colore 3 7 2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_20_2_20_3_20_2" style:display-name="20% - Colore 3 7 2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_20_2_20_4" style:display-name="20% - Colore 3 7 2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_20_3" style:display-name="20% - Colore 3 7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_20_3_20_2" style:display-name="20% - Colore 3 7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_20_3_20_2_20_2" style:display-name="20% - Colore 3 7 3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_20_3_20_3" style:display-name="20% - Colore 3 7 3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_20_3_20_3_20_2" style:display-name="20% - Colore 3 7 3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_20_3_20_4" style:display-name="20% - Colore 3 7 3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_20_4" style:display-name="20% - Colore 3 7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_20_4_20_2" style:display-name="20% - Colore 3 7 4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_20_5" style:display-name="20% - Colore 3 7 5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_20_5_20_2" style:display-name="20% - Colore 3 7 5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_20_6" style:display-name="20% - Colore 3 7 6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" style:display-name="20% - Colore 3 8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_20_2" style:display-name="20% - Colore 3 8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_20_2_20_2" style:display-name="20% - Colore 3 8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_20_2_20_2_20_2" style:display-name="20% - Colore 3 8 2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_20_2_20_3" style:display-name="20% - Colore 3 8 2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_20_2_20_3_20_2" style:display-name="20% - Colore 3 8 2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_20_2_20_4" style:display-name="20% - Colore 3 8 2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_20_3" style:display-name="20% - Colore 3 8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_20_3_20_2" style:display-name="20% - Colore 3 8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_20_3_20_2_20_2" style:display-name="20% - Colore 3 8 3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_20_3_20_3" style:display-name="20% - Colore 3 8 3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_20_3_20_3_20_2" style:display-name="20% - Colore 3 8 3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_20_3_20_4" style:display-name="20% - Colore 3 8 3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_20_4" style:display-name="20% - Colore 3 8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_20_4_20_2" style:display-name="20% - Colore 3 8 4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_20_5" style:display-name="20% - Colore 3 8 5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_20_5_20_2" style:display-name="20% - Colore 3 8 5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_20_6" style:display-name="20% - Colore 3 8 6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9" style:display-name="20% - Colore 3 9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9_20_2" style:display-name="20% - Colore 3 9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9_20_2_20_2" style:display-name="20% - Colore 3 9 2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9_20_3" style:display-name="20% - Colore 3 9 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9_20_3_20_2" style:display-name="20% - Colore 3 9 3 2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9_20_4" style:display-name="20% - Colore 3 9 4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0" style:display-name="20% - Colore 4 10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0_20_2" style:display-name="20% - Colore 4 10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0_20_2_20_2" style:display-name="20% - Colore 4 10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0_20_3" style:display-name="20% - Colore 4 10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0_20_3_20_2" style:display-name="20% - Colore 4 10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0_20_4" style:display-name="20% - Colore 4 10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1" style:display-name="20% - Colore 4 11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1_20_2" style:display-name="20% - Colore 4 11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1_20_2_20_2" style:display-name="20% - Colore 4 11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1_20_3" style:display-name="20% - Colore 4 11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1_20_3_20_2" style:display-name="20% - Colore 4 11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1_20_4" style:display-name="20% - Colore 4 11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2" style:display-name="20% - Colore 4 1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2_20_2" style:display-name="20% - Colore 4 1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2_20_2_20_2" style:display-name="20% - Colore 4 12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2_20_3" style:display-name="20% - Colore 4 12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2_20_3_20_2" style:display-name="20% - Colore 4 12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2_20_4" style:display-name="20% - Colore 4 12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3" style:display-name="20% - Colore 4 1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3_20_2" style:display-name="20% - Colore 4 1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3_20_2_20_2" style:display-name="20% - Colore 4 13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3_20_3" style:display-name="20% - Colore 4 13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3_20_3_20_2" style:display-name="20% - Colore 4 13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3_20_4" style:display-name="20% - Colore 4 13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4" style:display-name="20% - Colore 4 1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4_20_2" style:display-name="20% - Colore 4 14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4_20_2_20_2" style:display-name="20% - Colore 4 14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4_20_3" style:display-name="20% - Colore 4 14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4_20_3_20_2" style:display-name="20% - Colore 4 14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4_20_4" style:display-name="20% - Colore 4 14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5" style:display-name="20% - Colore 4 15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5_20_2" style:display-name="20% - Colore 4 15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5_20_2_20_2" style:display-name="20% - Colore 4 15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5_20_3" style:display-name="20% - Colore 4 15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5_20_3_20_2" style:display-name="20% - Colore 4 15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5_20_4" style:display-name="20% - Colore 4 15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6" style:display-name="20% - Colore 4 16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6_20_2" style:display-name="20% - Colore 4 16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6_20_2_20_2" style:display-name="20% - Colore 4 16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6_20_3" style:display-name="20% - Colore 4 16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6_20_3_20_2" style:display-name="20% - Colore 4 16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6_20_4" style:display-name="20% - Colore 4 16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7" style:display-name="20% - Colore 4 17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7_20_2" style:display-name="20% - Colore 4 17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8" style:display-name="20% - Colore 4 18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_20_2" style:display-name="20% - Colore 4 2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_20_2_20_2" style:display-name="20% - Colore 4 2 2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_20_2_20_2_20_2" style:display-name="20% - Colore 4 2 2 2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_20_2_20_3" style:display-name="20% - Colore 4 2 2 2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_20_2_20_3_20_2" style:display-name="20% - Colore 4 2 2 2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_20_2_20_4" style:display-name="20% - Colore 4 2 2 2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_20_3" style:display-name="20% - Colore 4 2 2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_20_3_20_2" style:display-name="20% - Colore 4 2 2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_20_3_20_2_20_2" style:display-name="20% - Colore 4 2 2 3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_20_3_20_3" style:display-name="20% - Colore 4 2 2 3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_20_3_20_3_20_2" style:display-name="20% - Colore 4 2 2 3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_20_3_20_4" style:display-name="20% - Colore 4 2 2 3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_20_4" style:display-name="20% - Colore 4 2 2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_20_4_20_2" style:display-name="20% - Colore 4 2 2 4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_20_5" style:display-name="20% - Colore 4 2 2 5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_20_5_20_2" style:display-name="20% - Colore 4 2 2 5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2_20_6" style:display-name="20% - Colore 4 2 2 6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3_20_2" style:display-name="20% - Colore 4 2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3_20_2_20_2" style:display-name="20% - Colore 4 2 3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3_20_3" style:display-name="20% - Colore 4 2 3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3_20_3_20_2" style:display-name="20% - Colore 4 2 3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3_20_4" style:display-name="20% - Colore 4 2 3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4_20_2" style:display-name="20% - Colore 4 2 4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4_20_2_20_2" style:display-name="20% - Colore 4 2 4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4_20_3" style:display-name="20% - Colore 4 2 4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4_20_3_20_2" style:display-name="20% - Colore 4 2 4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4_20_4" style:display-name="20% - Colore 4 2 4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5_20_2" style:display-name="20% - Colore 4 2 5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6" style:display-name="20% - Colore 4 2 6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6_20_2" style:display-name="20% - Colore 4 2 6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7" style:display-name="20% - Colore 4 2 7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2" style:display-name="20% - Colore 4 4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2_20_2" style:display-name="20% - Colore 4 4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2_20_2_20_2" style:display-name="20% - Colore 4 4 2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2_20_3" style:display-name="20% - Colore 4 4 2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2_20_3_20_2" style:display-name="20% - Colore 4 4 2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2_20_4" style:display-name="20% - Colore 4 4 2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3" style:display-name="20% - Colore 4 4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3_20_2" style:display-name="20% - Colore 4 4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3_20_2_20_2" style:display-name="20% - Colore 4 4 3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3_20_3" style:display-name="20% - Colore 4 4 3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3_20_3_20_2" style:display-name="20% - Colore 4 4 3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3_20_4" style:display-name="20% - Colore 4 4 3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4" style:display-name="20% - Colore 4 4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4_20_2" style:display-name="20% - Colore 4 4 4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5" style:display-name="20% - Colore 4 4 5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5_20_2" style:display-name="20% - Colore 4 4 5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_20_6" style:display-name="20% - Colore 4 4 6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2" style:display-name="20% - Colore 4 5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2_20_2" style:display-name="20% - Colore 4 5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2_20_2_20_2" style:display-name="20% - Colore 4 5 2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2_20_3" style:display-name="20% - Colore 4 5 2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2_20_3_20_2" style:display-name="20% - Colore 4 5 2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2_20_4" style:display-name="20% - Colore 4 5 2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3" style:display-name="20% - Colore 4 5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3_20_2" style:display-name="20% - Colore 4 5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3_20_2_20_2" style:display-name="20% - Colore 4 5 3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3_20_3" style:display-name="20% - Colore 4 5 3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3_20_3_20_2" style:display-name="20% - Colore 4 5 3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3_20_4" style:display-name="20% - Colore 4 5 3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4" style:display-name="20% - Colore 4 5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4_20_2" style:display-name="20% - Colore 4 5 4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5" style:display-name="20% - Colore 4 5 5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5_20_2" style:display-name="20% - Colore 4 5 5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_20_6" style:display-name="20% - Colore 4 5 6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_20_2" style:display-name="20% - Colore 4 6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_20_2_20_2" style:display-name="20% - Colore 4 6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_20_2_20_2_20_2" style:display-name="20% - Colore 4 6 2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_20_2_20_3" style:display-name="20% - Colore 4 6 2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_20_2_20_3_20_2" style:display-name="20% - Colore 4 6 2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_20_2_20_4" style:display-name="20% - Colore 4 6 2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_20_3" style:display-name="20% - Colore 4 6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_20_3_20_2" style:display-name="20% - Colore 4 6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_20_3_20_2_20_2" style:display-name="20% - Colore 4 6 3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_20_3_20_3" style:display-name="20% - Colore 4 6 3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_20_3_20_3_20_2" style:display-name="20% - Colore 4 6 3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_20_3_20_4" style:display-name="20% - Colore 4 6 3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_20_4" style:display-name="20% - Colore 4 6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_20_4_20_2" style:display-name="20% - Colore 4 6 4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_20_5" style:display-name="20% - Colore 4 6 5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_20_5_20_2" style:display-name="20% - Colore 4 6 5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_20_6" style:display-name="20% - Colore 4 6 6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_20_2" style:display-name="20% - Colore 4 7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_20_2_20_2" style:display-name="20% - Colore 4 7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_20_2_20_2_20_2" style:display-name="20% - Colore 4 7 2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_20_2_20_3" style:display-name="20% - Colore 4 7 2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_20_2_20_3_20_2" style:display-name="20% - Colore 4 7 2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_20_2_20_4" style:display-name="20% - Colore 4 7 2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_20_3" style:display-name="20% - Colore 4 7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_20_3_20_2" style:display-name="20% - Colore 4 7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_20_3_20_2_20_2" style:display-name="20% - Colore 4 7 3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_20_3_20_3" style:display-name="20% - Colore 4 7 3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_20_3_20_3_20_2" style:display-name="20% - Colore 4 7 3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_20_3_20_4" style:display-name="20% - Colore 4 7 3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_20_4" style:display-name="20% - Colore 4 7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_20_4_20_2" style:display-name="20% - Colore 4 7 4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_20_5" style:display-name="20% - Colore 4 7 5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_20_5_20_2" style:display-name="20% - Colore 4 7 5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_20_6" style:display-name="20% - Colore 4 7 6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" style:display-name="20% - Colore 4 8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_20_2" style:display-name="20% - Colore 4 8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_20_2_20_2" style:display-name="20% - Colore 4 8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_20_2_20_2_20_2" style:display-name="20% - Colore 4 8 2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_20_2_20_3" style:display-name="20% - Colore 4 8 2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_20_2_20_3_20_2" style:display-name="20% - Colore 4 8 2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_20_2_20_4" style:display-name="20% - Colore 4 8 2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_20_3" style:display-name="20% - Colore 4 8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_20_3_20_2" style:display-name="20% - Colore 4 8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_20_3_20_2_20_2" style:display-name="20% - Colore 4 8 3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_20_3_20_3" style:display-name="20% - Colore 4 8 3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_20_3_20_3_20_2" style:display-name="20% - Colore 4 8 3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_20_3_20_4" style:display-name="20% - Colore 4 8 3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_20_4" style:display-name="20% - Colore 4 8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_20_4_20_2" style:display-name="20% - Colore 4 8 4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_20_5" style:display-name="20% - Colore 4 8 5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_20_5_20_2" style:display-name="20% - Colore 4 8 5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_20_6" style:display-name="20% - Colore 4 8 6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9" style:display-name="20% - Colore 4 9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9_20_2" style:display-name="20% - Colore 4 9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9_20_2_20_2" style:display-name="20% - Colore 4 9 2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9_20_3" style:display-name="20% - Colore 4 9 3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9_20_3_20_2" style:display-name="20% - Colore 4 9 3 2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9_20_4" style:display-name="20% - Colore 4 9 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0" style:display-name="20% - Colore 5 10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0_20_2" style:display-name="20% - Colore 5 10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0_20_2_20_2" style:display-name="20% - Colore 5 10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0_20_3" style:display-name="20% - Colore 5 10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0_20_3_20_2" style:display-name="20% - Colore 5 10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0_20_4" style:display-name="20% - Colore 5 10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1" style:display-name="20% - Colore 5 11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1_20_2" style:display-name="20% - Colore 5 11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1_20_2_20_2" style:display-name="20% - Colore 5 11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1_20_3" style:display-name="20% - Colore 5 11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1_20_3_20_2" style:display-name="20% - Colore 5 11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1_20_4" style:display-name="20% - Colore 5 11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2" style:display-name="20% - Colore 5 1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2_20_2" style:display-name="20% - Colore 5 1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2_20_2_20_2" style:display-name="20% - Colore 5 12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2_20_3" style:display-name="20% - Colore 5 12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2_20_3_20_2" style:display-name="20% - Colore 5 12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2_20_4" style:display-name="20% - Colore 5 12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3" style:display-name="20% - Colore 5 1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3_20_2" style:display-name="20% - Colore 5 1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3_20_2_20_2" style:display-name="20% - Colore 5 13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3_20_3" style:display-name="20% - Colore 5 13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3_20_3_20_2" style:display-name="20% - Colore 5 13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3_20_4" style:display-name="20% - Colore 5 13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4" style:display-name="20% - Colore 5 1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4_20_2" style:display-name="20% - Colore 5 14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4_20_2_20_2" style:display-name="20% - Colore 5 14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4_20_3" style:display-name="20% - Colore 5 14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4_20_3_20_2" style:display-name="20% - Colore 5 14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4_20_4" style:display-name="20% - Colore 5 14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5" style:display-name="20% - Colore 5 1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5_20_2" style:display-name="20% - Colore 5 15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5_20_2_20_2" style:display-name="20% - Colore 5 15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5_20_3" style:display-name="20% - Colore 5 15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5_20_3_20_2" style:display-name="20% - Colore 5 15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5_20_4" style:display-name="20% - Colore 5 15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6" style:display-name="20% - Colore 5 16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6_20_2" style:display-name="20% - Colore 5 16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6_20_2_20_2" style:display-name="20% - Colore 5 16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6_20_3" style:display-name="20% - Colore 5 16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6_20_3_20_2" style:display-name="20% - Colore 5 16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6_20_4" style:display-name="20% - Colore 5 16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7" style:display-name="20% - Colore 5 17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7_20_2" style:display-name="20% - Colore 5 17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8" style:display-name="20% - Colore 5 18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_20_2" style:display-name="20% - Colore 5 2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_20_2_20_2" style:display-name="20% - Colore 5 2 2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_20_2_20_2_20_2" style:display-name="20% - Colore 5 2 2 2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_20_2_20_3" style:display-name="20% - Colore 5 2 2 2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_20_2_20_3_20_2" style:display-name="20% - Colore 5 2 2 2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_20_2_20_4" style:display-name="20% - Colore 5 2 2 2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_20_3" style:display-name="20% - Colore 5 2 2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_20_3_20_2" style:display-name="20% - Colore 5 2 2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_20_3_20_2_20_2" style:display-name="20% - Colore 5 2 2 3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_20_3_20_3" style:display-name="20% - Colore 5 2 2 3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_20_3_20_3_20_2" style:display-name="20% - Colore 5 2 2 3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_20_3_20_4" style:display-name="20% - Colore 5 2 2 3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_20_4" style:display-name="20% - Colore 5 2 2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_20_4_20_2" style:display-name="20% - Colore 5 2 2 4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_20_5" style:display-name="20% - Colore 5 2 2 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_20_5_20_2" style:display-name="20% - Colore 5 2 2 5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2_20_6" style:display-name="20% - Colore 5 2 2 6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3_20_2" style:display-name="20% - Colore 5 2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3_20_2_20_2" style:display-name="20% - Colore 5 2 3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3_20_3" style:display-name="20% - Colore 5 2 3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3_20_3_20_2" style:display-name="20% - Colore 5 2 3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3_20_4" style:display-name="20% - Colore 5 2 3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4_20_2" style:display-name="20% - Colore 5 2 4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4_20_2_20_2" style:display-name="20% - Colore 5 2 4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4_20_3" style:display-name="20% - Colore 5 2 4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4_20_3_20_2" style:display-name="20% - Colore 5 2 4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4_20_4" style:display-name="20% - Colore 5 2 4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5_20_2" style:display-name="20% - Colore 5 2 5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6" style:display-name="20% - Colore 5 2 6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6_20_2" style:display-name="20% - Colore 5 2 6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7" style:display-name="20% - Colore 5 2 7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2" style:display-name="20% - Colore 5 4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2_20_2" style:display-name="20% - Colore 5 4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2_20_2_20_2" style:display-name="20% - Colore 5 4 2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2_20_3" style:display-name="20% - Colore 5 4 2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2_20_3_20_2" style:display-name="20% - Colore 5 4 2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2_20_4" style:display-name="20% - Colore 5 4 2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3" style:display-name="20% - Colore 5 4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3_20_2" style:display-name="20% - Colore 5 4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3_20_2_20_2" style:display-name="20% - Colore 5 4 3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3_20_3" style:display-name="20% - Colore 5 4 3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3_20_3_20_2" style:display-name="20% - Colore 5 4 3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3_20_4" style:display-name="20% - Colore 5 4 3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4" style:display-name="20% - Colore 5 4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4_20_2" style:display-name="20% - Colore 5 4 4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5" style:display-name="20% - Colore 5 4 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5_20_2" style:display-name="20% - Colore 5 4 5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_20_6" style:display-name="20% - Colore 5 4 6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2" style:display-name="20% - Colore 5 5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2_20_2" style:display-name="20% - Colore 5 5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2_20_2_20_2" style:display-name="20% - Colore 5 5 2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2_20_3" style:display-name="20% - Colore 5 5 2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2_20_3_20_2" style:display-name="20% - Colore 5 5 2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2_20_4" style:display-name="20% - Colore 5 5 2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3" style:display-name="20% - Colore 5 5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3_20_2" style:display-name="20% - Colore 5 5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3_20_2_20_2" style:display-name="20% - Colore 5 5 3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3_20_3" style:display-name="20% - Colore 5 5 3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3_20_3_20_2" style:display-name="20% - Colore 5 5 3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3_20_4" style:display-name="20% - Colore 5 5 3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4" style:display-name="20% - Colore 5 5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4_20_2" style:display-name="20% - Colore 5 5 4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5" style:display-name="20% - Colore 5 5 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5_20_2" style:display-name="20% - Colore 5 5 5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_20_6" style:display-name="20% - Colore 5 5 6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_20_2" style:display-name="20% - Colore 5 6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_20_2_20_2" style:display-name="20% - Colore 5 6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_20_2_20_2_20_2" style:display-name="20% - Colore 5 6 2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_20_2_20_3" style:display-name="20% - Colore 5 6 2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_20_2_20_3_20_2" style:display-name="20% - Colore 5 6 2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_20_2_20_4" style:display-name="20% - Colore 5 6 2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_20_3" style:display-name="20% - Colore 5 6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_20_3_20_2" style:display-name="20% - Colore 5 6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_20_3_20_2_20_2" style:display-name="20% - Colore 5 6 3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_20_3_20_3" style:display-name="20% - Colore 5 6 3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_20_3_20_3_20_2" style:display-name="20% - Colore 5 6 3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_20_3_20_4" style:display-name="20% - Colore 5 6 3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_20_4" style:display-name="20% - Colore 5 6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_20_4_20_2" style:display-name="20% - Colore 5 6 4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_20_5" style:display-name="20% - Colore 5 6 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_20_5_20_2" style:display-name="20% - Colore 5 6 5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_20_6" style:display-name="20% - Colore 5 6 6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_20_2" style:display-name="20% - Colore 5 7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_20_2_20_2" style:display-name="20% - Colore 5 7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_20_2_20_2_20_2" style:display-name="20% - Colore 5 7 2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_20_2_20_3" style:display-name="20% - Colore 5 7 2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_20_2_20_3_20_2" style:display-name="20% - Colore 5 7 2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_20_2_20_4" style:display-name="20% - Colore 5 7 2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_20_3" style:display-name="20% - Colore 5 7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_20_3_20_2" style:display-name="20% - Colore 5 7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_20_3_20_2_20_2" style:display-name="20% - Colore 5 7 3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_20_3_20_3" style:display-name="20% - Colore 5 7 3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_20_3_20_3_20_2" style:display-name="20% - Colore 5 7 3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_20_3_20_4" style:display-name="20% - Colore 5 7 3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_20_4" style:display-name="20% - Colore 5 7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_20_4_20_2" style:display-name="20% - Colore 5 7 4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_20_5" style:display-name="20% - Colore 5 7 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_20_5_20_2" style:display-name="20% - Colore 5 7 5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_20_6" style:display-name="20% - Colore 5 7 6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" style:display-name="20% - Colore 5 8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_20_2" style:display-name="20% - Colore 5 8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_20_2_20_2" style:display-name="20% - Colore 5 8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_20_2_20_2_20_2" style:display-name="20% - Colore 5 8 2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_20_2_20_3" style:display-name="20% - Colore 5 8 2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_20_2_20_3_20_2" style:display-name="20% - Colore 5 8 2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_20_2_20_4" style:display-name="20% - Colore 5 8 2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_20_3" style:display-name="20% - Colore 5 8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_20_3_20_2" style:display-name="20% - Colore 5 8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_20_3_20_2_20_2" style:display-name="20% - Colore 5 8 3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_20_3_20_3" style:display-name="20% - Colore 5 8 3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_20_3_20_3_20_2" style:display-name="20% - Colore 5 8 3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_20_3_20_4" style:display-name="20% - Colore 5 8 3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_20_4" style:display-name="20% - Colore 5 8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_20_4_20_2" style:display-name="20% - Colore 5 8 4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_20_5" style:display-name="20% - Colore 5 8 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_20_5_20_2" style:display-name="20% - Colore 5 8 5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_20_6" style:display-name="20% - Colore 5 8 6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9" style:display-name="20% - Colore 5 9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9_20_2" style:display-name="20% - Colore 5 9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9_20_2_20_2" style:display-name="20% - Colore 5 9 2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9_20_3" style:display-name="20% - Colore 5 9 3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9_20_3_20_2" style:display-name="20% - Colore 5 9 3 2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9_20_4" style:display-name="20% - Colore 5 9 4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0" style:display-name="20% - Colore 6 10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0_20_2" style:display-name="20% - Colore 6 10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0_20_2_20_2" style:display-name="20% - Colore 6 10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0_20_3" style:display-name="20% - Colore 6 10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0_20_3_20_2" style:display-name="20% - Colore 6 10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0_20_4" style:display-name="20% - Colore 6 10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1" style:display-name="20% - Colore 6 11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1_20_2" style:display-name="20% - Colore 6 11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1_20_2_20_2" style:display-name="20% - Colore 6 11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1_20_3" style:display-name="20% - Colore 6 11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1_20_3_20_2" style:display-name="20% - Colore 6 11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1_20_4" style:display-name="20% - Colore 6 11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2" style:display-name="20% - Colore 6 1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2_20_2" style:display-name="20% - Colore 6 1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2_20_2_20_2" style:display-name="20% - Colore 6 12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2_20_3" style:display-name="20% - Colore 6 12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2_20_3_20_2" style:display-name="20% - Colore 6 12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2_20_4" style:display-name="20% - Colore 6 12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3" style:display-name="20% - Colore 6 1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3_20_2" style:display-name="20% - Colore 6 1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3_20_2_20_2" style:display-name="20% - Colore 6 13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3_20_3" style:display-name="20% - Colore 6 13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3_20_3_20_2" style:display-name="20% - Colore 6 13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3_20_4" style:display-name="20% - Colore 6 13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4" style:display-name="20% - Colore 6 1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4_20_2" style:display-name="20% - Colore 6 14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4_20_2_20_2" style:display-name="20% - Colore 6 14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4_20_3" style:display-name="20% - Colore 6 14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4_20_3_20_2" style:display-name="20% - Colore 6 14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4_20_4" style:display-name="20% - Colore 6 14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5" style:display-name="20% - Colore 6 15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5_20_2" style:display-name="20% - Colore 6 15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5_20_2_20_2" style:display-name="20% - Colore 6 15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5_20_3" style:display-name="20% - Colore 6 15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5_20_3_20_2" style:display-name="20% - Colore 6 15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5_20_4" style:display-name="20% - Colore 6 15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6" style:display-name="20% - Colore 6 1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6_20_2" style:display-name="20% - Colore 6 16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6_20_2_20_2" style:display-name="20% - Colore 6 16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6_20_3" style:display-name="20% - Colore 6 16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6_20_3_20_2" style:display-name="20% - Colore 6 16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6_20_4" style:display-name="20% - Colore 6 16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7" style:display-name="20% - Colore 6 17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7_20_2" style:display-name="20% - Colore 6 17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8" style:display-name="20% - Colore 6 18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_20_2" style:display-name="20% - Colore 6 2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_20_2_20_2" style:display-name="20% - Colore 6 2 2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_20_2_20_2_20_2" style:display-name="20% - Colore 6 2 2 2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_20_2_20_3" style:display-name="20% - Colore 6 2 2 2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_20_2_20_3_20_2" style:display-name="20% - Colore 6 2 2 2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_20_2_20_4" style:display-name="20% - Colore 6 2 2 2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_20_3" style:display-name="20% - Colore 6 2 2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_20_3_20_2" style:display-name="20% - Colore 6 2 2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_20_3_20_2_20_2" style:display-name="20% - Colore 6 2 2 3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_20_3_20_3" style:display-name="20% - Colore 6 2 2 3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_20_3_20_3_20_2" style:display-name="20% - Colore 6 2 2 3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_20_3_20_4" style:display-name="20% - Colore 6 2 2 3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_20_4" style:display-name="20% - Colore 6 2 2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_20_4_20_2" style:display-name="20% - Colore 6 2 2 4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_20_5" style:display-name="20% - Colore 6 2 2 5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_20_5_20_2" style:display-name="20% - Colore 6 2 2 5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2_20_6" style:display-name="20% - Colore 6 2 2 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3_20_2" style:display-name="20% - Colore 6 2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3_20_2_20_2" style:display-name="20% - Colore 6 2 3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3_20_3" style:display-name="20% - Colore 6 2 3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3_20_3_20_2" style:display-name="20% - Colore 6 2 3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3_20_4" style:display-name="20% - Colore 6 2 3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4_20_2" style:display-name="20% - Colore 6 2 4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4_20_2_20_2" style:display-name="20% - Colore 6 2 4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4_20_3" style:display-name="20% - Colore 6 2 4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4_20_3_20_2" style:display-name="20% - Colore 6 2 4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4_20_4" style:display-name="20% - Colore 6 2 4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5_20_2" style:display-name="20% - Colore 6 2 5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6" style:display-name="20% - Colore 6 2 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6_20_2" style:display-name="20% - Colore 6 2 6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7" style:display-name="20% - Colore 6 2 7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2" style:display-name="20% - Colore 6 4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2_20_2" style:display-name="20% - Colore 6 4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2_20_2_20_2" style:display-name="20% - Colore 6 4 2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2_20_3" style:display-name="20% - Colore 6 4 2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2_20_3_20_2" style:display-name="20% - Colore 6 4 2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2_20_4" style:display-name="20% - Colore 6 4 2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3" style:display-name="20% - Colore 6 4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3_20_2" style:display-name="20% - Colore 6 4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3_20_2_20_2" style:display-name="20% - Colore 6 4 3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3_20_3" style:display-name="20% - Colore 6 4 3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3_20_3_20_2" style:display-name="20% - Colore 6 4 3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3_20_4" style:display-name="20% - Colore 6 4 3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4" style:display-name="20% - Colore 6 4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4_20_2" style:display-name="20% - Colore 6 4 4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5" style:display-name="20% - Colore 6 4 5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5_20_2" style:display-name="20% - Colore 6 4 5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_20_6" style:display-name="20% - Colore 6 4 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2" style:display-name="20% - Colore 6 5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2_20_2" style:display-name="20% - Colore 6 5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2_20_2_20_2" style:display-name="20% - Colore 6 5 2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2_20_3" style:display-name="20% - Colore 6 5 2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2_20_3_20_2" style:display-name="20% - Colore 6 5 2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2_20_4" style:display-name="20% - Colore 6 5 2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3" style:display-name="20% - Colore 6 5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3_20_2" style:display-name="20% - Colore 6 5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3_20_2_20_2" style:display-name="20% - Colore 6 5 3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3_20_3" style:display-name="20% - Colore 6 5 3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3_20_3_20_2" style:display-name="20% - Colore 6 5 3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3_20_4" style:display-name="20% - Colore 6 5 3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4" style:display-name="20% - Colore 6 5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4_20_2" style:display-name="20% - Colore 6 5 4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5" style:display-name="20% - Colore 6 5 5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5_20_2" style:display-name="20% - Colore 6 5 5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_20_6" style:display-name="20% - Colore 6 5 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_20_2" style:display-name="20% - Colore 6 6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_20_2_20_2" style:display-name="20% - Colore 6 6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_20_2_20_2_20_2" style:display-name="20% - Colore 6 6 2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_20_2_20_3" style:display-name="20% - Colore 6 6 2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_20_2_20_3_20_2" style:display-name="20% - Colore 6 6 2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_20_2_20_4" style:display-name="20% - Colore 6 6 2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_20_3" style:display-name="20% - Colore 6 6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_20_3_20_2" style:display-name="20% - Colore 6 6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_20_3_20_2_20_2" style:display-name="20% - Colore 6 6 3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_20_3_20_3" style:display-name="20% - Colore 6 6 3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_20_3_20_3_20_2" style:display-name="20% - Colore 6 6 3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_20_3_20_4" style:display-name="20% - Colore 6 6 3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_20_4" style:display-name="20% - Colore 6 6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_20_4_20_2" style:display-name="20% - Colore 6 6 4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_20_5" style:display-name="20% - Colore 6 6 5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_20_5_20_2" style:display-name="20% - Colore 6 6 5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_20_6" style:display-name="20% - Colore 6 6 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_20_2" style:display-name="20% - Colore 6 7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_20_2_20_2" style:display-name="20% - Colore 6 7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_20_2_20_2_20_2" style:display-name="20% - Colore 6 7 2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_20_2_20_3" style:display-name="20% - Colore 6 7 2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_20_2_20_3_20_2" style:display-name="20% - Colore 6 7 2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_20_2_20_4" style:display-name="20% - Colore 6 7 2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_20_3" style:display-name="20% - Colore 6 7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_20_3_20_2" style:display-name="20% - Colore 6 7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_20_3_20_2_20_2" style:display-name="20% - Colore 6 7 3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_20_3_20_3" style:display-name="20% - Colore 6 7 3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_20_3_20_3_20_2" style:display-name="20% - Colore 6 7 3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_20_3_20_4" style:display-name="20% - Colore 6 7 3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_20_4" style:display-name="20% - Colore 6 7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_20_4_20_2" style:display-name="20% - Colore 6 7 4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_20_5" style:display-name="20% - Colore 6 7 5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_20_5_20_2" style:display-name="20% - Colore 6 7 5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_20_6" style:display-name="20% - Colore 6 7 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" style:display-name="20% - Colore 6 8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_20_2" style:display-name="20% - Colore 6 8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_20_2_20_2" style:display-name="20% - Colore 6 8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_20_2_20_2_20_2" style:display-name="20% - Colore 6 8 2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_20_2_20_3" style:display-name="20% - Colore 6 8 2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_20_2_20_3_20_2" style:display-name="20% - Colore 6 8 2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_20_2_20_4" style:display-name="20% - Colore 6 8 2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_20_3" style:display-name="20% - Colore 6 8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_20_3_20_2" style:display-name="20% - Colore 6 8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_20_3_20_2_20_2" style:display-name="20% - Colore 6 8 3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_20_3_20_3" style:display-name="20% - Colore 6 8 3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_20_3_20_3_20_2" style:display-name="20% - Colore 6 8 3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_20_3_20_4" style:display-name="20% - Colore 6 8 3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_20_4" style:display-name="20% - Colore 6 8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_20_4_20_2" style:display-name="20% - Colore 6 8 4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_20_5" style:display-name="20% - Colore 6 8 5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_20_5_20_2" style:display-name="20% - Colore 6 8 5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_20_6" style:display-name="20% - Colore 6 8 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9" style:display-name="20% - Colore 6 9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9_20_2" style:display-name="20% - Colore 6 9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9_20_2_20_2" style:display-name="20% - Colore 6 9 2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9_20_3" style:display-name="20% - Colore 6 9 3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9_20_3_20_2" style:display-name="20% - Colore 6 9 3 2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9_20_4" style:display-name="20% - Colore 6 9 4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0" style:display-name="40% - Colore 1 10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0_20_2" style:display-name="40% - Colore 1 10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0_20_2_20_2" style:display-name="40% - Colore 1 10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0_20_3" style:display-name="40% - Colore 1 10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0_20_3_20_2" style:display-name="40% - Colore 1 10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0_20_4" style:display-name="40% - Colore 1 10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1" style:display-name="40% - Colore 1 1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1_20_2" style:display-name="40% - Colore 1 11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1_20_2_20_2" style:display-name="40% - Colore 1 11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1_20_3" style:display-name="40% - Colore 1 11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1_20_3_20_2" style:display-name="40% - Colore 1 11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1_20_4" style:display-name="40% - Colore 1 11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2" style:display-name="40% - Colore 1 1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2_20_2" style:display-name="40% - Colore 1 1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2_20_2_20_2" style:display-name="40% - Colore 1 12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2_20_3" style:display-name="40% - Colore 1 12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2_20_3_20_2" style:display-name="40% - Colore 1 12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2_20_4" style:display-name="40% - Colore 1 12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3" style:display-name="40% - Colore 1 1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3_20_2" style:display-name="40% - Colore 1 1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3_20_2_20_2" style:display-name="40% - Colore 1 13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3_20_3" style:display-name="40% - Colore 1 13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3_20_3_20_2" style:display-name="40% - Colore 1 13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3_20_4" style:display-name="40% - Colore 1 13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4" style:display-name="40% - Colore 1 1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4_20_2" style:display-name="40% - Colore 1 14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4_20_2_20_2" style:display-name="40% - Colore 1 14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4_20_3" style:display-name="40% - Colore 1 14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4_20_3_20_2" style:display-name="40% - Colore 1 14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4_20_4" style:display-name="40% - Colore 1 14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5" style:display-name="40% - Colore 1 15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5_20_2" style:display-name="40% - Colore 1 15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5_20_2_20_2" style:display-name="40% - Colore 1 15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5_20_3" style:display-name="40% - Colore 1 15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5_20_3_20_2" style:display-name="40% - Colore 1 15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5_20_4" style:display-name="40% - Colore 1 15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6" style:display-name="40% - Colore 1 1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6_20_2" style:display-name="40% - Colore 1 16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6_20_2_20_2" style:display-name="40% - Colore 1 16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6_20_3" style:display-name="40% - Colore 1 16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6_20_3_20_2" style:display-name="40% - Colore 1 16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6_20_4" style:display-name="40% - Colore 1 16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7" style:display-name="40% - Colore 1 17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7_20_2" style:display-name="40% - Colore 1 17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7_20_2_20_2" style:display-name="40% - Colore 1 17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7_20_3" style:display-name="40% - Colore 1 17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7_20_3_20_2" style:display-name="40% - Colore 1 17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7_20_4" style:display-name="40% - Colore 1 17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8" style:display-name="40% - Colore 1 18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8_20_2" style:display-name="40% - Colore 1 18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9" style:display-name="40% - Colore 1 19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_20_2" style:display-name="40% - Colore 1 2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_20_2_20_2" style:display-name="40% - Colore 1 2 2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_20_2_20_2_20_2" style:display-name="40% - Colore 1 2 2 2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_20_2_20_3" style:display-name="40% - Colore 1 2 2 2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_20_2_20_3_20_2" style:display-name="40% - Colore 1 2 2 2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_20_2_20_4" style:display-name="40% - Colore 1 2 2 2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_20_3" style:display-name="40% - Colore 1 2 2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_20_3_20_2" style:display-name="40% - Colore 1 2 2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_20_3_20_2_20_2" style:display-name="40% - Colore 1 2 2 3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_20_3_20_3" style:display-name="40% - Colore 1 2 2 3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_20_3_20_3_20_2" style:display-name="40% - Colore 1 2 2 3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_20_3_20_4" style:display-name="40% - Colore 1 2 2 3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_20_4" style:display-name="40% - Colore 1 2 2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_20_4_20_2" style:display-name="40% - Colore 1 2 2 4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_20_5" style:display-name="40% - Colore 1 2 2 5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_20_5_20_2" style:display-name="40% - Colore 1 2 2 5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2_20_6" style:display-name="40% - Colore 1 2 2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3_20_2" style:display-name="40% - Colore 1 2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3_20_2_20_2" style:display-name="40% - Colore 1 2 3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3_20_3" style:display-name="40% - Colore 1 2 3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3_20_3_20_2" style:display-name="40% - Colore 1 2 3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3_20_4" style:display-name="40% - Colore 1 2 3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4_20_2" style:display-name="40% - Colore 1 2 4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4_20_2_20_2" style:display-name="40% - Colore 1 2 4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4_20_3" style:display-name="40% - Colore 1 2 4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4_20_3_20_2" style:display-name="40% - Colore 1 2 4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4_20_4" style:display-name="40% - Colore 1 2 4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5_20_2" style:display-name="40% - Colore 1 2 5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6" style:display-name="40% - Colore 1 2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6_20_2" style:display-name="40% - Colore 1 2 6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_20_7" style:display-name="40% - Colore 1 2 7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2" style:display-name="40% - Colore 1 4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2_20_2" style:display-name="40% - Colore 1 4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2_20_2_20_2" style:display-name="40% - Colore 1 4 2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2_20_3" style:display-name="40% - Colore 1 4 2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2_20_3_20_2" style:display-name="40% - Colore 1 4 2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2_20_4" style:display-name="40% - Colore 1 4 2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3" style:display-name="40% - Colore 1 4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3_20_2" style:display-name="40% - Colore 1 4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3_20_2_20_2" style:display-name="40% - Colore 1 4 3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3_20_3" style:display-name="40% - Colore 1 4 3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3_20_3_20_2" style:display-name="40% - Colore 1 4 3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3_20_4" style:display-name="40% - Colore 1 4 3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4" style:display-name="40% - Colore 1 4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4_20_2" style:display-name="40% - Colore 1 4 4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5" style:display-name="40% - Colore 1 4 5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5_20_2" style:display-name="40% - Colore 1 4 5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_20_6" style:display-name="40% - Colore 1 4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2" style:display-name="40% - Colore 1 5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2_20_2" style:display-name="40% - Colore 1 5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2_20_2_20_2" style:display-name="40% - Colore 1 5 2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2_20_3" style:display-name="40% - Colore 1 5 2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2_20_3_20_2" style:display-name="40% - Colore 1 5 2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2_20_4" style:display-name="40% - Colore 1 5 2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3" style:display-name="40% - Colore 1 5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3_20_2" style:display-name="40% - Colore 1 5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3_20_2_20_2" style:display-name="40% - Colore 1 5 3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3_20_3" style:display-name="40% - Colore 1 5 3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3_20_3_20_2" style:display-name="40% - Colore 1 5 3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3_20_4" style:display-name="40% - Colore 1 5 3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4" style:display-name="40% - Colore 1 5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4_20_2" style:display-name="40% - Colore 1 5 4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5" style:display-name="40% - Colore 1 5 5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5_20_2" style:display-name="40% - Colore 1 5 5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_20_6" style:display-name="40% - Colore 1 5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_20_2" style:display-name="40% - Colore 1 6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_20_2_20_2" style:display-name="40% - Colore 1 6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_20_2_20_2_20_2" style:display-name="40% - Colore 1 6 2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_20_2_20_3" style:display-name="40% - Colore 1 6 2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_20_2_20_3_20_2" style:display-name="40% - Colore 1 6 2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_20_2_20_4" style:display-name="40% - Colore 1 6 2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_20_3" style:display-name="40% - Colore 1 6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_20_3_20_2" style:display-name="40% - Colore 1 6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_20_3_20_2_20_2" style:display-name="40% - Colore 1 6 3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_20_3_20_3" style:display-name="40% - Colore 1 6 3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_20_3_20_3_20_2" style:display-name="40% - Colore 1 6 3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_20_3_20_4" style:display-name="40% - Colore 1 6 3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_20_4" style:display-name="40% - Colore 1 6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_20_4_20_2" style:display-name="40% - Colore 1 6 4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_20_5" style:display-name="40% - Colore 1 6 5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_20_5_20_2" style:display-name="40% - Colore 1 6 5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_20_6" style:display-name="40% - Colore 1 6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_20_2" style:display-name="40% - Colore 1 7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_20_2_20_2" style:display-name="40% - Colore 1 7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_20_2_20_2_20_2" style:display-name="40% - Colore 1 7 2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_20_2_20_3" style:display-name="40% - Colore 1 7 2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_20_2_20_3_20_2" style:display-name="40% - Colore 1 7 2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_20_2_20_4" style:display-name="40% - Colore 1 7 2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_20_3" style:display-name="40% - Colore 1 7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_20_3_20_2" style:display-name="40% - Colore 1 7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_20_3_20_2_20_2" style:display-name="40% - Colore 1 7 3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_20_3_20_3" style:display-name="40% - Colore 1 7 3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_20_3_20_3_20_2" style:display-name="40% - Colore 1 7 3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_20_3_20_4" style:display-name="40% - Colore 1 7 3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_20_4" style:display-name="40% - Colore 1 7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_20_4_20_2" style:display-name="40% - Colore 1 7 4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_20_5" style:display-name="40% - Colore 1 7 5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_20_5_20_2" style:display-name="40% - Colore 1 7 5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_20_6" style:display-name="40% - Colore 1 7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" style:display-name="40% - Colore 1 8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_20_2" style:display-name="40% - Colore 1 8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_20_2_20_2" style:display-name="40% - Colore 1 8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_20_2_20_2_20_2" style:display-name="40% - Colore 1 8 2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_20_2_20_3" style:display-name="40% - Colore 1 8 2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_20_2_20_3_20_2" style:display-name="40% - Colore 1 8 2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_20_2_20_4" style:display-name="40% - Colore 1 8 2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_20_3" style:display-name="40% - Colore 1 8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_20_3_20_2" style:display-name="40% - Colore 1 8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_20_3_20_2_20_2" style:display-name="40% - Colore 1 8 3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_20_3_20_3" style:display-name="40% - Colore 1 8 3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_20_3_20_3_20_2" style:display-name="40% - Colore 1 8 3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_20_3_20_4" style:display-name="40% - Colore 1 8 3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_20_4" style:display-name="40% - Colore 1 8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_20_4_20_2" style:display-name="40% - Colore 1 8 4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_20_5" style:display-name="40% - Colore 1 8 5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_20_5_20_2" style:display-name="40% - Colore 1 8 5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_20_6" style:display-name="40% - Colore 1 8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9" style:display-name="40% - Colore 1 9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9_20_2" style:display-name="40% - Colore 1 9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9_20_2_20_2" style:display-name="40% - Colore 1 9 2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9_20_3" style:display-name="40% - Colore 1 9 3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9_20_3_20_2" style:display-name="40% - Colore 1 9 3 2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9_20_4" style:display-name="40% - Colore 1 9 4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0" style:display-name="40% - Colore 2 10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0_20_2" style:display-name="40% - Colore 2 10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0_20_2_20_2" style:display-name="40% - Colore 2 10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0_20_3" style:display-name="40% - Colore 2 10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0_20_3_20_2" style:display-name="40% - Colore 2 10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0_20_4" style:display-name="40% - Colore 2 10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1" style:display-name="40% - Colore 2 11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1_20_2" style:display-name="40% - Colore 2 11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1_20_2_20_2" style:display-name="40% - Colore 2 11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1_20_3" style:display-name="40% - Colore 2 11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1_20_3_20_2" style:display-name="40% - Colore 2 11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1_20_4" style:display-name="40% - Colore 2 11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2" style:display-name="40% - Colore 2 1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2_20_2" style:display-name="40% - Colore 2 1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2_20_2_20_2" style:display-name="40% - Colore 2 12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2_20_3" style:display-name="40% - Colore 2 12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2_20_3_20_2" style:display-name="40% - Colore 2 12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2_20_4" style:display-name="40% - Colore 2 12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3" style:display-name="40% - Colore 2 1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3_20_2" style:display-name="40% - Colore 2 1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3_20_2_20_2" style:display-name="40% - Colore 2 13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3_20_3" style:display-name="40% - Colore 2 13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3_20_3_20_2" style:display-name="40% - Colore 2 13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3_20_4" style:display-name="40% - Colore 2 13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4" style:display-name="40% - Colore 2 1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4_20_2" style:display-name="40% - Colore 2 14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4_20_2_20_2" style:display-name="40% - Colore 2 14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4_20_3" style:display-name="40% - Colore 2 14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4_20_3_20_2" style:display-name="40% - Colore 2 14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4_20_4" style:display-name="40% - Colore 2 14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5" style:display-name="40% - Colore 2 15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5_20_2" style:display-name="40% - Colore 2 15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5_20_2_20_2" style:display-name="40% - Colore 2 15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5_20_3" style:display-name="40% - Colore 2 15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5_20_3_20_2" style:display-name="40% - Colore 2 15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5_20_4" style:display-name="40% - Colore 2 15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6" style:display-name="40% - Colore 2 16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6_20_2" style:display-name="40% - Colore 2 16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6_20_2_20_2" style:display-name="40% - Colore 2 16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6_20_3" style:display-name="40% - Colore 2 16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6_20_3_20_2" style:display-name="40% - Colore 2 16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6_20_4" style:display-name="40% - Colore 2 16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7" style:display-name="40% - Colore 2 17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7_20_2" style:display-name="40% - Colore 2 17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7_20_2_20_2" style:display-name="40% - Colore 2 17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7_20_3" style:display-name="40% - Colore 2 17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7_20_3_20_2" style:display-name="40% - Colore 2 17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7_20_4" style:display-name="40% - Colore 2 17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8" style:display-name="40% - Colore 2 18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8_20_2" style:display-name="40% - Colore 2 18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9" style:display-name="40% - Colore 2 19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_20_2" style:display-name="40% - Colore 2 2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_20_2_20_2" style:display-name="40% - Colore 2 2 2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_20_2_20_2_20_2" style:display-name="40% - Colore 2 2 2 2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_20_2_20_3" style:display-name="40% - Colore 2 2 2 2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_20_2_20_3_20_2" style:display-name="40% - Colore 2 2 2 2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_20_2_20_4" style:display-name="40% - Colore 2 2 2 2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_20_3" style:display-name="40% - Colore 2 2 2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_20_3_20_2" style:display-name="40% - Colore 2 2 2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_20_3_20_2_20_2" style:display-name="40% - Colore 2 2 2 3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_20_3_20_3" style:display-name="40% - Colore 2 2 2 3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_20_3_20_3_20_2" style:display-name="40% - Colore 2 2 2 3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_20_3_20_4" style:display-name="40% - Colore 2 2 2 3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_20_4" style:display-name="40% - Colore 2 2 2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_20_4_20_2" style:display-name="40% - Colore 2 2 2 4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_20_5" style:display-name="40% - Colore 2 2 2 5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_20_5_20_2" style:display-name="40% - Colore 2 2 2 5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2_20_6" style:display-name="40% - Colore 2 2 2 6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3_20_2" style:display-name="40% - Colore 2 2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3_20_2_20_2" style:display-name="40% - Colore 2 2 3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3_20_3" style:display-name="40% - Colore 2 2 3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3_20_3_20_2" style:display-name="40% - Colore 2 2 3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3_20_4" style:display-name="40% - Colore 2 2 3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4_20_2" style:display-name="40% - Colore 2 2 4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4_20_2_20_2" style:display-name="40% - Colore 2 2 4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4_20_3" style:display-name="40% - Colore 2 2 4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4_20_3_20_2" style:display-name="40% - Colore 2 2 4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4_20_4" style:display-name="40% - Colore 2 2 4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5_20_2" style:display-name="40% - Colore 2 2 5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6" style:display-name="40% - Colore 2 2 6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6_20_2" style:display-name="40% - Colore 2 2 6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7" style:display-name="40% - Colore 2 2 7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2" style:display-name="40% - Colore 2 4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2_20_2" style:display-name="40% - Colore 2 4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2_20_2_20_2" style:display-name="40% - Colore 2 4 2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2_20_3" style:display-name="40% - Colore 2 4 2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2_20_3_20_2" style:display-name="40% - Colore 2 4 2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2_20_4" style:display-name="40% - Colore 2 4 2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3" style:display-name="40% - Colore 2 4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3_20_2" style:display-name="40% - Colore 2 4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3_20_2_20_2" style:display-name="40% - Colore 2 4 3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3_20_3" style:display-name="40% - Colore 2 4 3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3_20_3_20_2" style:display-name="40% - Colore 2 4 3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3_20_4" style:display-name="40% - Colore 2 4 3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4" style:display-name="40% - Colore 2 4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4_20_2" style:display-name="40% - Colore 2 4 4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5" style:display-name="40% - Colore 2 4 5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5_20_2" style:display-name="40% - Colore 2 4 5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_20_6" style:display-name="40% - Colore 2 4 6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2" style:display-name="40% - Colore 2 5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2_20_2" style:display-name="40% - Colore 2 5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2_20_2_20_2" style:display-name="40% - Colore 2 5 2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2_20_3" style:display-name="40% - Colore 2 5 2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2_20_3_20_2" style:display-name="40% - Colore 2 5 2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2_20_4" style:display-name="40% - Colore 2 5 2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3" style:display-name="40% - Colore 2 5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3_20_2" style:display-name="40% - Colore 2 5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3_20_2_20_2" style:display-name="40% - Colore 2 5 3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3_20_3" style:display-name="40% - Colore 2 5 3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3_20_3_20_2" style:display-name="40% - Colore 2 5 3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3_20_4" style:display-name="40% - Colore 2 5 3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4" style:display-name="40% - Colore 2 5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4_20_2" style:display-name="40% - Colore 2 5 4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5" style:display-name="40% - Colore 2 5 5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5_20_2" style:display-name="40% - Colore 2 5 5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_20_6" style:display-name="40% - Colore 2 5 6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_20_2" style:display-name="40% - Colore 2 6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_20_2_20_2" style:display-name="40% - Colore 2 6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_20_2_20_2_20_2" style:display-name="40% - Colore 2 6 2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_20_2_20_3" style:display-name="40% - Colore 2 6 2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_20_2_20_3_20_2" style:display-name="40% - Colore 2 6 2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_20_2_20_4" style:display-name="40% - Colore 2 6 2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_20_3" style:display-name="40% - Colore 2 6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_20_3_20_2" style:display-name="40% - Colore 2 6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_20_3_20_2_20_2" style:display-name="40% - Colore 2 6 3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_20_3_20_3" style:display-name="40% - Colore 2 6 3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_20_3_20_3_20_2" style:display-name="40% - Colore 2 6 3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_20_3_20_4" style:display-name="40% - Colore 2 6 3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_20_4" style:display-name="40% - Colore 2 6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_20_4_20_2" style:display-name="40% - Colore 2 6 4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_20_5" style:display-name="40% - Colore 2 6 5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_20_5_20_2" style:display-name="40% - Colore 2 6 5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_20_6" style:display-name="40% - Colore 2 6 6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_20_2" style:display-name="40% - Colore 2 7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_20_2_20_2" style:display-name="40% - Colore 2 7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_20_2_20_2_20_2" style:display-name="40% - Colore 2 7 2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_20_2_20_3" style:display-name="40% - Colore 2 7 2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_20_2_20_3_20_2" style:display-name="40% - Colore 2 7 2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_20_2_20_4" style:display-name="40% - Colore 2 7 2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_20_3" style:display-name="40% - Colore 2 7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_20_3_20_2" style:display-name="40% - Colore 2 7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_20_3_20_2_20_2" style:display-name="40% - Colore 2 7 3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_20_3_20_3" style:display-name="40% - Colore 2 7 3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_20_3_20_3_20_2" style:display-name="40% - Colore 2 7 3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_20_3_20_4" style:display-name="40% - Colore 2 7 3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_20_4" style:display-name="40% - Colore 2 7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_20_4_20_2" style:display-name="40% - Colore 2 7 4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_20_5" style:display-name="40% - Colore 2 7 5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_20_5_20_2" style:display-name="40% - Colore 2 7 5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_20_6" style:display-name="40% - Colore 2 7 6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" style:display-name="40% - Colore 2 8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_20_2" style:display-name="40% - Colore 2 8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_20_2_20_2" style:display-name="40% - Colore 2 8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_20_2_20_2_20_2" style:display-name="40% - Colore 2 8 2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_20_2_20_3" style:display-name="40% - Colore 2 8 2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_20_2_20_3_20_2" style:display-name="40% - Colore 2 8 2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_20_2_20_4" style:display-name="40% - Colore 2 8 2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_20_3" style:display-name="40% - Colore 2 8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_20_3_20_2" style:display-name="40% - Colore 2 8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_20_3_20_2_20_2" style:display-name="40% - Colore 2 8 3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_20_3_20_3" style:display-name="40% - Colore 2 8 3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_20_3_20_3_20_2" style:display-name="40% - Colore 2 8 3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_20_3_20_4" style:display-name="40% - Colore 2 8 3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_20_4" style:display-name="40% - Colore 2 8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_20_4_20_2" style:display-name="40% - Colore 2 8 4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_20_5" style:display-name="40% - Colore 2 8 5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_20_5_20_2" style:display-name="40% - Colore 2 8 5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_20_6" style:display-name="40% - Colore 2 8 6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9" style:display-name="40% - Colore 2 9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9_20_2" style:display-name="40% - Colore 2 9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9_20_2_20_2" style:display-name="40% - Colore 2 9 2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9_20_3" style:display-name="40% - Colore 2 9 3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9_20_3_20_2" style:display-name="40% - Colore 2 9 3 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9_20_4" style:display-name="40% - Colore 2 9 4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0" style:display-name="40% - Colore 3 10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0_20_2" style:display-name="40% - Colore 3 10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0_20_2_20_2" style:display-name="40% - Colore 3 10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0_20_3" style:display-name="40% - Colore 3 10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0_20_3_20_2" style:display-name="40% - Colore 3 10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0_20_4" style:display-name="40% - Colore 3 10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1" style:display-name="40% - Colore 3 11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1_20_2" style:display-name="40% - Colore 3 11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1_20_2_20_2" style:display-name="40% - Colore 3 11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1_20_3" style:display-name="40% - Colore 3 11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1_20_3_20_2" style:display-name="40% - Colore 3 11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1_20_4" style:display-name="40% - Colore 3 11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2" style:display-name="40% - Colore 3 1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2_20_2" style:display-name="40% - Colore 3 1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2_20_2_20_2" style:display-name="40% - Colore 3 12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2_20_3" style:display-name="40% - Colore 3 12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2_20_3_20_2" style:display-name="40% - Colore 3 12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2_20_4" style:display-name="40% - Colore 3 12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3" style:display-name="40% - Colore 3 1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3_20_2" style:display-name="40% - Colore 3 1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3_20_2_20_2" style:display-name="40% - Colore 3 13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3_20_3" style:display-name="40% - Colore 3 13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3_20_3_20_2" style:display-name="40% - Colore 3 13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3_20_4" style:display-name="40% - Colore 3 13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4" style:display-name="40% - Colore 3 1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4_20_2" style:display-name="40% - Colore 3 14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4_20_2_20_2" style:display-name="40% - Colore 3 14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4_20_3" style:display-name="40% - Colore 3 14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4_20_3_20_2" style:display-name="40% - Colore 3 14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4_20_4" style:display-name="40% - Colore 3 14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5" style:display-name="40% - Colore 3 15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5_20_2" style:display-name="40% - Colore 3 15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5_20_2_20_2" style:display-name="40% - Colore 3 15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5_20_3" style:display-name="40% - Colore 3 15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5_20_3_20_2" style:display-name="40% - Colore 3 15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5_20_4" style:display-name="40% - Colore 3 15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6" style:display-name="40% - Colore 3 16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6_20_2" style:display-name="40% - Colore 3 16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6_20_2_20_2" style:display-name="40% - Colore 3 16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6_20_3" style:display-name="40% - Colore 3 16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6_20_3_20_2" style:display-name="40% - Colore 3 16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6_20_4" style:display-name="40% - Colore 3 16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7" style:display-name="40% - Colore 3 17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7_20_2" style:display-name="40% - Colore 3 17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8" style:display-name="40% - Colore 3 18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_20_2" style:display-name="40% - Colore 3 2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_20_2_20_2" style:display-name="40% - Colore 3 2 2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_20_2_20_2_20_2" style:display-name="40% - Colore 3 2 2 2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_20_2_20_3" style:display-name="40% - Colore 3 2 2 2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_20_2_20_3_20_2" style:display-name="40% - Colore 3 2 2 2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_20_2_20_4" style:display-name="40% - Colore 3 2 2 2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_20_3" style:display-name="40% - Colore 3 2 2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_20_3_20_2" style:display-name="40% - Colore 3 2 2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_20_3_20_2_20_2" style:display-name="40% - Colore 3 2 2 3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_20_3_20_3" style:display-name="40% - Colore 3 2 2 3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_20_3_20_3_20_2" style:display-name="40% - Colore 3 2 2 3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_20_3_20_4" style:display-name="40% - Colore 3 2 2 3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_20_4" style:display-name="40% - Colore 3 2 2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_20_4_20_2" style:display-name="40% - Colore 3 2 2 4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_20_5" style:display-name="40% - Colore 3 2 2 5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_20_5_20_2" style:display-name="40% - Colore 3 2 2 5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2_20_6" style:display-name="40% - Colore 3 2 2 6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3_20_2" style:display-name="40% - Colore 3 2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3_20_2_20_2" style:display-name="40% - Colore 3 2 3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3_20_3" style:display-name="40% - Colore 3 2 3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3_20_3_20_2" style:display-name="40% - Colore 3 2 3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3_20_4" style:display-name="40% - Colore 3 2 3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4_20_2" style:display-name="40% - Colore 3 2 4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4_20_2_20_2" style:display-name="40% - Colore 3 2 4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4_20_3" style:display-name="40% - Colore 3 2 4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4_20_3_20_2" style:display-name="40% - Colore 3 2 4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4_20_4" style:display-name="40% - Colore 3 2 4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5_20_2" style:display-name="40% - Colore 3 2 5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6" style:display-name="40% - Colore 3 2 6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6_20_2" style:display-name="40% - Colore 3 2 6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7" style:display-name="40% - Colore 3 2 7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2" style:display-name="40% - Colore 3 4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2_20_2" style:display-name="40% - Colore 3 4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2_20_2_20_2" style:display-name="40% - Colore 3 4 2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2_20_3" style:display-name="40% - Colore 3 4 2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2_20_3_20_2" style:display-name="40% - Colore 3 4 2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2_20_4" style:display-name="40% - Colore 3 4 2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3" style:display-name="40% - Colore 3 4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3_20_2" style:display-name="40% - Colore 3 4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3_20_2_20_2" style:display-name="40% - Colore 3 4 3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3_20_3" style:display-name="40% - Colore 3 4 3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3_20_3_20_2" style:display-name="40% - Colore 3 4 3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3_20_4" style:display-name="40% - Colore 3 4 3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4" style:display-name="40% - Colore 3 4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4_20_2" style:display-name="40% - Colore 3 4 4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5" style:display-name="40% - Colore 3 4 5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5_20_2" style:display-name="40% - Colore 3 4 5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_20_6" style:display-name="40% - Colore 3 4 6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2" style:display-name="40% - Colore 3 5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2_20_2" style:display-name="40% - Colore 3 5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2_20_2_20_2" style:display-name="40% - Colore 3 5 2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2_20_3" style:display-name="40% - Colore 3 5 2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2_20_3_20_2" style:display-name="40% - Colore 3 5 2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2_20_4" style:display-name="40% - Colore 3 5 2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3" style:display-name="40% - Colore 3 5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3_20_2" style:display-name="40% - Colore 3 5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3_20_2_20_2" style:display-name="40% - Colore 3 5 3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3_20_3" style:display-name="40% - Colore 3 5 3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3_20_3_20_2" style:display-name="40% - Colore 3 5 3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3_20_4" style:display-name="40% - Colore 3 5 3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4" style:display-name="40% - Colore 3 5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4_20_2" style:display-name="40% - Colore 3 5 4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5" style:display-name="40% - Colore 3 5 5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5_20_2" style:display-name="40% - Colore 3 5 5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_20_6" style:display-name="40% - Colore 3 5 6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_20_2" style:display-name="40% - Colore 3 6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_20_2_20_2" style:display-name="40% - Colore 3 6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_20_2_20_2_20_2" style:display-name="40% - Colore 3 6 2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_20_2_20_3" style:display-name="40% - Colore 3 6 2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_20_2_20_3_20_2" style:display-name="40% - Colore 3 6 2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_20_2_20_4" style:display-name="40% - Colore 3 6 2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_20_3" style:display-name="40% - Colore 3 6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_20_3_20_2" style:display-name="40% - Colore 3 6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_20_3_20_2_20_2" style:display-name="40% - Colore 3 6 3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_20_3_20_3" style:display-name="40% - Colore 3 6 3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_20_3_20_3_20_2" style:display-name="40% - Colore 3 6 3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_20_3_20_4" style:display-name="40% - Colore 3 6 3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_20_4" style:display-name="40% - Colore 3 6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_20_4_20_2" style:display-name="40% - Colore 3 6 4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_20_5" style:display-name="40% - Colore 3 6 5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_20_5_20_2" style:display-name="40% - Colore 3 6 5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_20_6" style:display-name="40% - Colore 3 6 6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_20_2" style:display-name="40% - Colore 3 7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_20_2_20_2" style:display-name="40% - Colore 3 7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_20_2_20_2_20_2" style:display-name="40% - Colore 3 7 2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_20_2_20_3" style:display-name="40% - Colore 3 7 2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_20_2_20_3_20_2" style:display-name="40% - Colore 3 7 2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_20_2_20_4" style:display-name="40% - Colore 3 7 2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_20_3" style:display-name="40% - Colore 3 7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_20_3_20_2" style:display-name="40% - Colore 3 7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_20_3_20_2_20_2" style:display-name="40% - Colore 3 7 3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_20_3_20_3" style:display-name="40% - Colore 3 7 3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_20_3_20_3_20_2" style:display-name="40% - Colore 3 7 3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_20_3_20_4" style:display-name="40% - Colore 3 7 3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_20_4" style:display-name="40% - Colore 3 7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_20_4_20_2" style:display-name="40% - Colore 3 7 4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_20_5" style:display-name="40% - Colore 3 7 5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_20_5_20_2" style:display-name="40% - Colore 3 7 5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_20_6" style:display-name="40% - Colore 3 7 6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" style:display-name="40% - Colore 3 8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_20_2" style:display-name="40% - Colore 3 8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_20_2_20_2" style:display-name="40% - Colore 3 8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_20_2_20_2_20_2" style:display-name="40% - Colore 3 8 2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_20_2_20_3" style:display-name="40% - Colore 3 8 2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_20_2_20_3_20_2" style:display-name="40% - Colore 3 8 2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_20_2_20_4" style:display-name="40% - Colore 3 8 2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_20_3" style:display-name="40% - Colore 3 8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_20_3_20_2" style:display-name="40% - Colore 3 8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_20_3_20_2_20_2" style:display-name="40% - Colore 3 8 3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_20_3_20_3" style:display-name="40% - Colore 3 8 3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_20_3_20_3_20_2" style:display-name="40% - Colore 3 8 3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_20_3_20_4" style:display-name="40% - Colore 3 8 3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_20_4" style:display-name="40% - Colore 3 8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_20_4_20_2" style:display-name="40% - Colore 3 8 4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_20_5" style:display-name="40% - Colore 3 8 5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_20_5_20_2" style:display-name="40% - Colore 3 8 5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_20_6" style:display-name="40% - Colore 3 8 6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9" style:display-name="40% - Colore 3 9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9_20_2" style:display-name="40% - Colore 3 9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9_20_2_20_2" style:display-name="40% - Colore 3 9 2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9_20_3" style:display-name="40% - Colore 3 9 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9_20_3_20_2" style:display-name="40% - Colore 3 9 3 2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9_20_4" style:display-name="40% - Colore 3 9 4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0" style:display-name="40% - Colore 4 10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0_20_2" style:display-name="40% - Colore 4 10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0_20_2_20_2" style:display-name="40% - Colore 4 10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0_20_3" style:display-name="40% - Colore 4 10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0_20_3_20_2" style:display-name="40% - Colore 4 10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0_20_4" style:display-name="40% - Colore 4 10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1" style:display-name="40% - Colore 4 11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1_20_2" style:display-name="40% - Colore 4 11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1_20_2_20_2" style:display-name="40% - Colore 4 11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1_20_3" style:display-name="40% - Colore 4 11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1_20_3_20_2" style:display-name="40% - Colore 4 11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1_20_4" style:display-name="40% - Colore 4 11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2" style:display-name="40% - Colore 4 1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2_20_2" style:display-name="40% - Colore 4 1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2_20_2_20_2" style:display-name="40% - Colore 4 12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2_20_3" style:display-name="40% - Colore 4 12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2_20_3_20_2" style:display-name="40% - Colore 4 12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2_20_4" style:display-name="40% - Colore 4 12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3" style:display-name="40% - Colore 4 1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3_20_2" style:display-name="40% - Colore 4 1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3_20_2_20_2" style:display-name="40% - Colore 4 13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3_20_3" style:display-name="40% - Colore 4 13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3_20_3_20_2" style:display-name="40% - Colore 4 13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3_20_4" style:display-name="40% - Colore 4 13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4" style:display-name="40% - Colore 4 1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4_20_2" style:display-name="40% - Colore 4 14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4_20_2_20_2" style:display-name="40% - Colore 4 14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4_20_3" style:display-name="40% - Colore 4 14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4_20_3_20_2" style:display-name="40% - Colore 4 14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4_20_4" style:display-name="40% - Colore 4 14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5" style:display-name="40% - Colore 4 15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5_20_2" style:display-name="40% - Colore 4 15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5_20_2_20_2" style:display-name="40% - Colore 4 15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5_20_3" style:display-name="40% - Colore 4 15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5_20_3_20_2" style:display-name="40% - Colore 4 15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5_20_4" style:display-name="40% - Colore 4 15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6" style:display-name="40% - Colore 4 16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6_20_2" style:display-name="40% - Colore 4 16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6_20_2_20_2" style:display-name="40% - Colore 4 16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6_20_3" style:display-name="40% - Colore 4 16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6_20_3_20_2" style:display-name="40% - Colore 4 16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6_20_4" style:display-name="40% - Colore 4 16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7" style:display-name="40% - Colore 4 17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7_20_2" style:display-name="40% - Colore 4 17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8" style:display-name="40% - Colore 4 18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_20_2" style:display-name="40% - Colore 4 2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_20_2_20_2" style:display-name="40% - Colore 4 2 2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_20_2_20_2_20_2" style:display-name="40% - Colore 4 2 2 2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_20_2_20_3" style:display-name="40% - Colore 4 2 2 2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_20_2_20_3_20_2" style:display-name="40% - Colore 4 2 2 2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_20_2_20_4" style:display-name="40% - Colore 4 2 2 2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_20_3" style:display-name="40% - Colore 4 2 2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_20_3_20_2" style:display-name="40% - Colore 4 2 2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_20_3_20_2_20_2" style:display-name="40% - Colore 4 2 2 3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_20_3_20_3" style:display-name="40% - Colore 4 2 2 3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_20_3_20_3_20_2" style:display-name="40% - Colore 4 2 2 3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_20_3_20_4" style:display-name="40% - Colore 4 2 2 3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_20_4" style:display-name="40% - Colore 4 2 2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_20_4_20_2" style:display-name="40% - Colore 4 2 2 4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_20_5" style:display-name="40% - Colore 4 2 2 5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_20_5_20_2" style:display-name="40% - Colore 4 2 2 5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2_20_6" style:display-name="40% - Colore 4 2 2 6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3_20_2" style:display-name="40% - Colore 4 2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3_20_2_20_2" style:display-name="40% - Colore 4 2 3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3_20_3" style:display-name="40% - Colore 4 2 3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3_20_3_20_2" style:display-name="40% - Colore 4 2 3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3_20_4" style:display-name="40% - Colore 4 2 3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4_20_2" style:display-name="40% - Colore 4 2 4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4_20_2_20_2" style:display-name="40% - Colore 4 2 4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4_20_3" style:display-name="40% - Colore 4 2 4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4_20_3_20_2" style:display-name="40% - Colore 4 2 4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4_20_4" style:display-name="40% - Colore 4 2 4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5_20_2" style:display-name="40% - Colore 4 2 5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6" style:display-name="40% - Colore 4 2 6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6_20_2" style:display-name="40% - Colore 4 2 6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7" style:display-name="40% - Colore 4 2 7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2" style:display-name="40% - Colore 4 4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2_20_2" style:display-name="40% - Colore 4 4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2_20_2_20_2" style:display-name="40% - Colore 4 4 2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2_20_3" style:display-name="40% - Colore 4 4 2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2_20_3_20_2" style:display-name="40% - Colore 4 4 2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2_20_4" style:display-name="40% - Colore 4 4 2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3" style:display-name="40% - Colore 4 4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3_20_2" style:display-name="40% - Colore 4 4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3_20_2_20_2" style:display-name="40% - Colore 4 4 3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3_20_3" style:display-name="40% - Colore 4 4 3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3_20_3_20_2" style:display-name="40% - Colore 4 4 3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3_20_4" style:display-name="40% - Colore 4 4 3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4" style:display-name="40% - Colore 4 4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4_20_2" style:display-name="40% - Colore 4 4 4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5" style:display-name="40% - Colore 4 4 5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5_20_2" style:display-name="40% - Colore 4 4 5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_20_6" style:display-name="40% - Colore 4 4 6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2" style:display-name="40% - Colore 4 5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2_20_2" style:display-name="40% - Colore 4 5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2_20_2_20_2" style:display-name="40% - Colore 4 5 2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2_20_3" style:display-name="40% - Colore 4 5 2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2_20_3_20_2" style:display-name="40% - Colore 4 5 2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2_20_4" style:display-name="40% - Colore 4 5 2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3" style:display-name="40% - Colore 4 5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3_20_2" style:display-name="40% - Colore 4 5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3_20_2_20_2" style:display-name="40% - Colore 4 5 3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3_20_3" style:display-name="40% - Colore 4 5 3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3_20_3_20_2" style:display-name="40% - Colore 4 5 3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3_20_4" style:display-name="40% - Colore 4 5 3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4" style:display-name="40% - Colore 4 5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4_20_2" style:display-name="40% - Colore 4 5 4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5" style:display-name="40% - Colore 4 5 5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5_20_2" style:display-name="40% - Colore 4 5 5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_20_6" style:display-name="40% - Colore 4 5 6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_20_2" style:display-name="40% - Colore 4 6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_20_2_20_2" style:display-name="40% - Colore 4 6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_20_2_20_2_20_2" style:display-name="40% - Colore 4 6 2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_20_2_20_3" style:display-name="40% - Colore 4 6 2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_20_2_20_3_20_2" style:display-name="40% - Colore 4 6 2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_20_2_20_4" style:display-name="40% - Colore 4 6 2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_20_3" style:display-name="40% - Colore 4 6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_20_3_20_2" style:display-name="40% - Colore 4 6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_20_3_20_2_20_2" style:display-name="40% - Colore 4 6 3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_20_3_20_3" style:display-name="40% - Colore 4 6 3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_20_3_20_3_20_2" style:display-name="40% - Colore 4 6 3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_20_3_20_4" style:display-name="40% - Colore 4 6 3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_20_4" style:display-name="40% - Colore 4 6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_20_4_20_2" style:display-name="40% - Colore 4 6 4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_20_5" style:display-name="40% - Colore 4 6 5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_20_5_20_2" style:display-name="40% - Colore 4 6 5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_20_6" style:display-name="40% - Colore 4 6 6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_20_2" style:display-name="40% - Colore 4 7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_20_2_20_2" style:display-name="40% - Colore 4 7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_20_2_20_2_20_2" style:display-name="40% - Colore 4 7 2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_20_2_20_3" style:display-name="40% - Colore 4 7 2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_20_2_20_3_20_2" style:display-name="40% - Colore 4 7 2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_20_2_20_4" style:display-name="40% - Colore 4 7 2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_20_3" style:display-name="40% - Colore 4 7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_20_3_20_2" style:display-name="40% - Colore 4 7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_20_3_20_2_20_2" style:display-name="40% - Colore 4 7 3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_20_3_20_3" style:display-name="40% - Colore 4 7 3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_20_3_20_3_20_2" style:display-name="40% - Colore 4 7 3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_20_3_20_4" style:display-name="40% - Colore 4 7 3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_20_4" style:display-name="40% - Colore 4 7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_20_4_20_2" style:display-name="40% - Colore 4 7 4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_20_5" style:display-name="40% - Colore 4 7 5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_20_5_20_2" style:display-name="40% - Colore 4 7 5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_20_6" style:display-name="40% - Colore 4 7 6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" style:display-name="40% - Colore 4 8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_20_2" style:display-name="40% - Colore 4 8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_20_2_20_2" style:display-name="40% - Colore 4 8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_20_2_20_2_20_2" style:display-name="40% - Colore 4 8 2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_20_2_20_3" style:display-name="40% - Colore 4 8 2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_20_2_20_3_20_2" style:display-name="40% - Colore 4 8 2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_20_2_20_4" style:display-name="40% - Colore 4 8 2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_20_3" style:display-name="40% - Colore 4 8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_20_3_20_2" style:display-name="40% - Colore 4 8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_20_3_20_2_20_2" style:display-name="40% - Colore 4 8 3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_20_3_20_3" style:display-name="40% - Colore 4 8 3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_20_3_20_3_20_2" style:display-name="40% - Colore 4 8 3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_20_3_20_4" style:display-name="40% - Colore 4 8 3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_20_4" style:display-name="40% - Colore 4 8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_20_4_20_2" style:display-name="40% - Colore 4 8 4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_20_5" style:display-name="40% - Colore 4 8 5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_20_5_20_2" style:display-name="40% - Colore 4 8 5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_20_6" style:display-name="40% - Colore 4 8 6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9" style:display-name="40% - Colore 4 9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9_20_2" style:display-name="40% - Colore 4 9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9_20_2_20_2" style:display-name="40% - Colore 4 9 2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9_20_3" style:display-name="40% - Colore 4 9 3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9_20_3_20_2" style:display-name="40% - Colore 4 9 3 2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9_20_4" style:display-name="40% - Colore 4 9 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0" style:display-name="40% - Colore 5 10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0_20_2" style:display-name="40% - Colore 5 10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0_20_2_20_2" style:display-name="40% - Colore 5 10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0_20_3" style:display-name="40% - Colore 5 10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0_20_3_20_2" style:display-name="40% - Colore 5 10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0_20_4" style:display-name="40% - Colore 5 10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1" style:display-name="40% - Colore 5 11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1_20_2" style:display-name="40% - Colore 5 11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1_20_2_20_2" style:display-name="40% - Colore 5 11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1_20_3" style:display-name="40% - Colore 5 11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1_20_3_20_2" style:display-name="40% - Colore 5 11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1_20_4" style:display-name="40% - Colore 5 11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2" style:display-name="40% - Colore 5 1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2_20_2" style:display-name="40% - Colore 5 1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2_20_2_20_2" style:display-name="40% - Colore 5 12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2_20_3" style:display-name="40% - Colore 5 12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2_20_3_20_2" style:display-name="40% - Colore 5 12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2_20_4" style:display-name="40% - Colore 5 12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3" style:display-name="40% - Colore 5 1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3_20_2" style:display-name="40% - Colore 5 1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3_20_2_20_2" style:display-name="40% - Colore 5 13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3_20_3" style:display-name="40% - Colore 5 13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3_20_3_20_2" style:display-name="40% - Colore 5 13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3_20_4" style:display-name="40% - Colore 5 13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4" style:display-name="40% - Colore 5 1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4_20_2" style:display-name="40% - Colore 5 14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4_20_2_20_2" style:display-name="40% - Colore 5 14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4_20_3" style:display-name="40% - Colore 5 14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4_20_3_20_2" style:display-name="40% - Colore 5 14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4_20_4" style:display-name="40% - Colore 5 14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5" style:display-name="40% - Colore 5 1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5_20_2" style:display-name="40% - Colore 5 15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5_20_2_20_2" style:display-name="40% - Colore 5 15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5_20_3" style:display-name="40% - Colore 5 15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5_20_3_20_2" style:display-name="40% - Colore 5 15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5_20_4" style:display-name="40% - Colore 5 15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6" style:display-name="40% - Colore 5 16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6_20_2" style:display-name="40% - Colore 5 16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6_20_2_20_2" style:display-name="40% - Colore 5 16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6_20_3" style:display-name="40% - Colore 5 16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6_20_3_20_2" style:display-name="40% - Colore 5 16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6_20_4" style:display-name="40% - Colore 5 16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7" style:display-name="40% - Colore 5 17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7_20_2" style:display-name="40% - Colore 5 17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8" style:display-name="40% - Colore 5 18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_20_2" style:display-name="40% - Colore 5 2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_20_2_20_2" style:display-name="40% - Colore 5 2 2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_20_2_20_2_20_2" style:display-name="40% - Colore 5 2 2 2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_20_2_20_3" style:display-name="40% - Colore 5 2 2 2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_20_2_20_3_20_2" style:display-name="40% - Colore 5 2 2 2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_20_2_20_4" style:display-name="40% - Colore 5 2 2 2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_20_3" style:display-name="40% - Colore 5 2 2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_20_3_20_2" style:display-name="40% - Colore 5 2 2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_20_3_20_2_20_2" style:display-name="40% - Colore 5 2 2 3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_20_3_20_3" style:display-name="40% - Colore 5 2 2 3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_20_3_20_3_20_2" style:display-name="40% - Colore 5 2 2 3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_20_3_20_4" style:display-name="40% - Colore 5 2 2 3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_20_4" style:display-name="40% - Colore 5 2 2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_20_4_20_2" style:display-name="40% - Colore 5 2 2 4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_20_5" style:display-name="40% - Colore 5 2 2 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_20_5_20_2" style:display-name="40% - Colore 5 2 2 5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2_20_6" style:display-name="40% - Colore 5 2 2 6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3_20_2" style:display-name="40% - Colore 5 2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3_20_2_20_2" style:display-name="40% - Colore 5 2 3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3_20_3" style:display-name="40% - Colore 5 2 3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3_20_3_20_2" style:display-name="40% - Colore 5 2 3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3_20_4" style:display-name="40% - Colore 5 2 3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4_20_2" style:display-name="40% - Colore 5 2 4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4_20_2_20_2" style:display-name="40% - Colore 5 2 4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4_20_3" style:display-name="40% - Colore 5 2 4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4_20_3_20_2" style:display-name="40% - Colore 5 2 4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4_20_4" style:display-name="40% - Colore 5 2 4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5_20_2" style:display-name="40% - Colore 5 2 5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6" style:display-name="40% - Colore 5 2 6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6_20_2" style:display-name="40% - Colore 5 2 6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7" style:display-name="40% - Colore 5 2 7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2" style:display-name="40% - Colore 5 4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2_20_2" style:display-name="40% - Colore 5 4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2_20_2_20_2" style:display-name="40% - Colore 5 4 2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2_20_3" style:display-name="40% - Colore 5 4 2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2_20_3_20_2" style:display-name="40% - Colore 5 4 2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2_20_4" style:display-name="40% - Colore 5 4 2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3" style:display-name="40% - Colore 5 4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3_20_2" style:display-name="40% - Colore 5 4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3_20_2_20_2" style:display-name="40% - Colore 5 4 3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3_20_3" style:display-name="40% - Colore 5 4 3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3_20_3_20_2" style:display-name="40% - Colore 5 4 3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3_20_4" style:display-name="40% - Colore 5 4 3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4" style:display-name="40% - Colore 5 4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4_20_2" style:display-name="40% - Colore 5 4 4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5" style:display-name="40% - Colore 5 4 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5_20_2" style:display-name="40% - Colore 5 4 5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_20_6" style:display-name="40% - Colore 5 4 6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2" style:display-name="40% - Colore 5 5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2_20_2" style:display-name="40% - Colore 5 5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2_20_2_20_2" style:display-name="40% - Colore 5 5 2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2_20_3" style:display-name="40% - Colore 5 5 2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2_20_3_20_2" style:display-name="40% - Colore 5 5 2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2_20_4" style:display-name="40% - Colore 5 5 2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3" style:display-name="40% - Colore 5 5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3_20_2" style:display-name="40% - Colore 5 5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3_20_2_20_2" style:display-name="40% - Colore 5 5 3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3_20_3" style:display-name="40% - Colore 5 5 3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3_20_3_20_2" style:display-name="40% - Colore 5 5 3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3_20_4" style:display-name="40% - Colore 5 5 3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4" style:display-name="40% - Colore 5 5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4_20_2" style:display-name="40% - Colore 5 5 4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5" style:display-name="40% - Colore 5 5 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5_20_2" style:display-name="40% - Colore 5 5 5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_20_6" style:display-name="40% - Colore 5 5 6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_20_2" style:display-name="40% - Colore 5 6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_20_2_20_2" style:display-name="40% - Colore 5 6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_20_2_20_2_20_2" style:display-name="40% - Colore 5 6 2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_20_2_20_3" style:display-name="40% - Colore 5 6 2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_20_2_20_3_20_2" style:display-name="40% - Colore 5 6 2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_20_2_20_4" style:display-name="40% - Colore 5 6 2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_20_3" style:display-name="40% - Colore 5 6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_20_3_20_2" style:display-name="40% - Colore 5 6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_20_3_20_2_20_2" style:display-name="40% - Colore 5 6 3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_20_3_20_3" style:display-name="40% - Colore 5 6 3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_20_3_20_3_20_2" style:display-name="40% - Colore 5 6 3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_20_3_20_4" style:display-name="40% - Colore 5 6 3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_20_4" style:display-name="40% - Colore 5 6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_20_4_20_2" style:display-name="40% - Colore 5 6 4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_20_5" style:display-name="40% - Colore 5 6 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_20_5_20_2" style:display-name="40% - Colore 5 6 5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_20_6" style:display-name="40% - Colore 5 6 6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_20_2" style:display-name="40% - Colore 5 7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_20_2_20_2" style:display-name="40% - Colore 5 7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_20_2_20_2_20_2" style:display-name="40% - Colore 5 7 2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_20_2_20_3" style:display-name="40% - Colore 5 7 2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_20_2_20_3_20_2" style:display-name="40% - Colore 5 7 2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_20_2_20_4" style:display-name="40% - Colore 5 7 2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_20_3" style:display-name="40% - Colore 5 7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_20_3_20_2" style:display-name="40% - Colore 5 7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_20_3_20_2_20_2" style:display-name="40% - Colore 5 7 3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_20_3_20_3" style:display-name="40% - Colore 5 7 3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_20_3_20_3_20_2" style:display-name="40% - Colore 5 7 3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_20_3_20_4" style:display-name="40% - Colore 5 7 3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_20_4" style:display-name="40% - Colore 5 7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_20_4_20_2" style:display-name="40% - Colore 5 7 4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_20_5" style:display-name="40% - Colore 5 7 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_20_5_20_2" style:display-name="40% - Colore 5 7 5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_20_6" style:display-name="40% - Colore 5 7 6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" style:display-name="40% - Colore 5 8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_20_2" style:display-name="40% - Colore 5 8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_20_2_20_2" style:display-name="40% - Colore 5 8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_20_2_20_2_20_2" style:display-name="40% - Colore 5 8 2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_20_2_20_3" style:display-name="40% - Colore 5 8 2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_20_2_20_3_20_2" style:display-name="40% - Colore 5 8 2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_20_2_20_4" style:display-name="40% - Colore 5 8 2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_20_3" style:display-name="40% - Colore 5 8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_20_3_20_2" style:display-name="40% - Colore 5 8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_20_3_20_2_20_2" style:display-name="40% - Colore 5 8 3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_20_3_20_3" style:display-name="40% - Colore 5 8 3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_20_3_20_3_20_2" style:display-name="40% - Colore 5 8 3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_20_3_20_4" style:display-name="40% - Colore 5 8 3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_20_4" style:display-name="40% - Colore 5 8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_20_4_20_2" style:display-name="40% - Colore 5 8 4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_20_5" style:display-name="40% - Colore 5 8 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_20_5_20_2" style:display-name="40% - Colore 5 8 5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_20_6" style:display-name="40% - Colore 5 8 6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9" style:display-name="40% - Colore 5 9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9_20_2" style:display-name="40% - Colore 5 9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9_20_2_20_2" style:display-name="40% - Colore 5 9 2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9_20_3" style:display-name="40% - Colore 5 9 3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9_20_3_20_2" style:display-name="40% - Colore 5 9 3 2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9_20_4" style:display-name="40% - Colore 5 9 4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0" style:display-name="40% - Colore 6 10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0_20_2" style:display-name="40% - Colore 6 10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0_20_2_20_2" style:display-name="40% - Colore 6 10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0_20_3" style:display-name="40% - Colore 6 10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0_20_3_20_2" style:display-name="40% - Colore 6 10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0_20_4" style:display-name="40% - Colore 6 10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1" style:display-name="40% - Colore 6 11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1_20_2" style:display-name="40% - Colore 6 11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1_20_2_20_2" style:display-name="40% - Colore 6 11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1_20_3" style:display-name="40% - Colore 6 11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1_20_3_20_2" style:display-name="40% - Colore 6 11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1_20_4" style:display-name="40% - Colore 6 11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2" style:display-name="40% - Colore 6 1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2_20_2" style:display-name="40% - Colore 6 1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2_20_2_20_2" style:display-name="40% - Colore 6 12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2_20_3" style:display-name="40% - Colore 6 12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2_20_3_20_2" style:display-name="40% - Colore 6 12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2_20_4" style:display-name="40% - Colore 6 12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3" style:display-name="40% - Colore 6 1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3_20_2" style:display-name="40% - Colore 6 1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3_20_2_20_2" style:display-name="40% - Colore 6 13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3_20_3" style:display-name="40% - Colore 6 13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3_20_3_20_2" style:display-name="40% - Colore 6 13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3_20_4" style:display-name="40% - Colore 6 13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4" style:display-name="40% - Colore 6 1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4_20_2" style:display-name="40% - Colore 6 14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4_20_2_20_2" style:display-name="40% - Colore 6 14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4_20_3" style:display-name="40% - Colore 6 14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4_20_3_20_2" style:display-name="40% - Colore 6 14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4_20_4" style:display-name="40% - Colore 6 14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5" style:display-name="40% - Colore 6 15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5_20_2" style:display-name="40% - Colore 6 15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5_20_2_20_2" style:display-name="40% - Colore 6 15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5_20_3" style:display-name="40% - Colore 6 15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5_20_3_20_2" style:display-name="40% - Colore 6 15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5_20_4" style:display-name="40% - Colore 6 15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6" style:display-name="40% - Colore 6 1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6_20_2" style:display-name="40% - Colore 6 16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6_20_2_20_2" style:display-name="40% - Colore 6 16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6_20_3" style:display-name="40% - Colore 6 16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6_20_3_20_2" style:display-name="40% - Colore 6 16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6_20_4" style:display-name="40% - Colore 6 16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7" style:display-name="40% - Colore 6 17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7_20_2" style:display-name="40% - Colore 6 17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8" style:display-name="40% - Colore 6 18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_20_2" style:display-name="40% - Colore 6 2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_20_2_20_2" style:display-name="40% - Colore 6 2 2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_20_2_20_2_20_2" style:display-name="40% - Colore 6 2 2 2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_20_2_20_3" style:display-name="40% - Colore 6 2 2 2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_20_2_20_3_20_2" style:display-name="40% - Colore 6 2 2 2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_20_2_20_4" style:display-name="40% - Colore 6 2 2 2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_20_3" style:display-name="40% - Colore 6 2 2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_20_3_20_2" style:display-name="40% - Colore 6 2 2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_20_3_20_2_20_2" style:display-name="40% - Colore 6 2 2 3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_20_3_20_3" style:display-name="40% - Colore 6 2 2 3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_20_3_20_3_20_2" style:display-name="40% - Colore 6 2 2 3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_20_3_20_4" style:display-name="40% - Colore 6 2 2 3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_20_4" style:display-name="40% - Colore 6 2 2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_20_4_20_2" style:display-name="40% - Colore 6 2 2 4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_20_5" style:display-name="40% - Colore 6 2 2 5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_20_5_20_2" style:display-name="40% - Colore 6 2 2 5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2_20_6" style:display-name="40% - Colore 6 2 2 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3_20_2" style:display-name="40% - Colore 6 2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3_20_2_20_2" style:display-name="40% - Colore 6 2 3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3_20_3" style:display-name="40% - Colore 6 2 3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3_20_3_20_2" style:display-name="40% - Colore 6 2 3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3_20_4" style:display-name="40% - Colore 6 2 3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4_20_2" style:display-name="40% - Colore 6 2 4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4_20_2_20_2" style:display-name="40% - Colore 6 2 4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4_20_3" style:display-name="40% - Colore 6 2 4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4_20_3_20_2" style:display-name="40% - Colore 6 2 4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4_20_4" style:display-name="40% - Colore 6 2 4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5_20_2" style:display-name="40% - Colore 6 2 5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6" style:display-name="40% - Colore 6 2 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6_20_2" style:display-name="40% - Colore 6 2 6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7" style:display-name="40% - Colore 6 2 7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2" style:display-name="40% - Colore 6 4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2_20_2" style:display-name="40% - Colore 6 4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2_20_2_20_2" style:display-name="40% - Colore 6 4 2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2_20_3" style:display-name="40% - Colore 6 4 2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2_20_3_20_2" style:display-name="40% - Colore 6 4 2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2_20_4" style:display-name="40% - Colore 6 4 2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3" style:display-name="40% - Colore 6 4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3_20_2" style:display-name="40% - Colore 6 4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3_20_2_20_2" style:display-name="40% - Colore 6 4 3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3_20_3" style:display-name="40% - Colore 6 4 3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3_20_3_20_2" style:display-name="40% - Colore 6 4 3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3_20_4" style:display-name="40% - Colore 6 4 3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4" style:display-name="40% - Colore 6 4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4_20_2" style:display-name="40% - Colore 6 4 4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5" style:display-name="40% - Colore 6 4 5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5_20_2" style:display-name="40% - Colore 6 4 5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_20_6" style:display-name="40% - Colore 6 4 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2" style:display-name="40% - Colore 6 5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2_20_2" style:display-name="40% - Colore 6 5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2_20_2_20_2" style:display-name="40% - Colore 6 5 2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2_20_3" style:display-name="40% - Colore 6 5 2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2_20_3_20_2" style:display-name="40% - Colore 6 5 2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2_20_4" style:display-name="40% - Colore 6 5 2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3" style:display-name="40% - Colore 6 5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3_20_2" style:display-name="40% - Colore 6 5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3_20_2_20_2" style:display-name="40% - Colore 6 5 3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3_20_3" style:display-name="40% - Colore 6 5 3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3_20_3_20_2" style:display-name="40% - Colore 6 5 3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3_20_4" style:display-name="40% - Colore 6 5 3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4" style:display-name="40% - Colore 6 5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4_20_2" style:display-name="40% - Colore 6 5 4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5" style:display-name="40% - Colore 6 5 5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5_20_2" style:display-name="40% - Colore 6 5 5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_20_6" style:display-name="40% - Colore 6 5 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_20_2" style:display-name="40% - Colore 6 6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_20_2_20_2" style:display-name="40% - Colore 6 6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_20_2_20_2_20_2" style:display-name="40% - Colore 6 6 2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_20_2_20_3" style:display-name="40% - Colore 6 6 2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_20_2_20_3_20_2" style:display-name="40% - Colore 6 6 2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_20_2_20_4" style:display-name="40% - Colore 6 6 2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_20_3" style:display-name="40% - Colore 6 6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_20_3_20_2" style:display-name="40% - Colore 6 6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_20_3_20_2_20_2" style:display-name="40% - Colore 6 6 3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_20_3_20_3" style:display-name="40% - Colore 6 6 3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_20_3_20_3_20_2" style:display-name="40% - Colore 6 6 3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_20_3_20_4" style:display-name="40% - Colore 6 6 3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_20_4" style:display-name="40% - Colore 6 6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_20_4_20_2" style:display-name="40% - Colore 6 6 4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_20_5" style:display-name="40% - Colore 6 6 5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_20_5_20_2" style:display-name="40% - Colore 6 6 5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_20_6" style:display-name="40% - Colore 6 6 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_20_2" style:display-name="40% - Colore 6 7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_20_2_20_2" style:display-name="40% - Colore 6 7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_20_2_20_2_20_2" style:display-name="40% - Colore 6 7 2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_20_2_20_3" style:display-name="40% - Colore 6 7 2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_20_2_20_3_20_2" style:display-name="40% - Colore 6 7 2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_20_2_20_4" style:display-name="40% - Colore 6 7 2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_20_3" style:display-name="40% - Colore 6 7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_20_3_20_2" style:display-name="40% - Colore 6 7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_20_3_20_2_20_2" style:display-name="40% - Colore 6 7 3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_20_3_20_3" style:display-name="40% - Colore 6 7 3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_20_3_20_3_20_2" style:display-name="40% - Colore 6 7 3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_20_3_20_4" style:display-name="40% - Colore 6 7 3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_20_4" style:display-name="40% - Colore 6 7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_20_4_20_2" style:display-name="40% - Colore 6 7 4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_20_5" style:display-name="40% - Colore 6 7 5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_20_5_20_2" style:display-name="40% - Colore 6 7 5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_20_6" style:display-name="40% - Colore 6 7 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" style:display-name="40% - Colore 6 8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_20_2" style:display-name="40% - Colore 6 8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_20_2_20_2" style:display-name="40% - Colore 6 8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_20_2_20_2_20_2" style:display-name="40% - Colore 6 8 2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_20_2_20_3" style:display-name="40% - Colore 6 8 2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_20_2_20_3_20_2" style:display-name="40% - Colore 6 8 2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_20_2_20_4" style:display-name="40% - Colore 6 8 2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_20_3" style:display-name="40% - Colore 6 8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_20_3_20_2" style:display-name="40% - Colore 6 8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_20_3_20_2_20_2" style:display-name="40% - Colore 6 8 3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_20_3_20_3" style:display-name="40% - Colore 6 8 3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_20_3_20_3_20_2" style:display-name="40% - Colore 6 8 3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_20_3_20_4" style:display-name="40% - Colore 6 8 3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_20_4" style:display-name="40% - Colore 6 8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_20_4_20_2" style:display-name="40% - Colore 6 8 4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_20_5" style:display-name="40% - Colore 6 8 5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_20_5_20_2" style:display-name="40% - Colore 6 8 5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_20_6" style:display-name="40% - Colore 6 8 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9" style:display-name="40% - Colore 6 9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9_20_2" style:display-name="40% - Colore 6 9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9_20_2_20_2" style:display-name="40% - Colore 6 9 2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9_20_3" style:display-name="40% - Colore 6 9 3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9_20_3_20_2" style:display-name="40% - Colore 6 9 3 2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9_20_4" style:display-name="40% - Colore 6 9 4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05"/>
    <style:style style:name="Euro_20_2_20_2" style:display-name="Euro 2 2" style:family="table-cell" style:parent-style-name="Default" style:data-style-name="N105"/>
    <style:style style:name="Euro_20_3" style:display-name="Euro 3" style:family="table-cell" style:parent-style-name="Default" style:data-style-name="N105"/>
    <style:style style:name="Euro_20_3_20_2" style:display-name="Euro 3 2" style:family="table-cell" style:parent-style-name="Default" style:data-style-name="N105"/>
    <style:style style:name="Euro_20_3_20_2_20_2" style:display-name="Euro 3 2 2" style:family="table-cell" style:parent-style-name="Default" style:data-style-name="N105"/>
    <style:style style:name="Euro_20_3_20_3" style:display-name="Euro 3 3" style:family="table-cell" style:parent-style-name="Default" style:data-style-name="N105"/>
    <style:style style:name="Euro_20_4" style:display-name="Euro 4" style:family="table-cell" style:parent-style-name="Default" style:data-style-name="N105"/>
    <style:style style:name="Euro_20_5" style:display-name="Euro 5" style:family="table-cell" style:parent-style-name="Default" style:data-style-name="N105"/>
    <style:style style:name="Euro_20_5_20_2" style:display-name="Euro 5 2" style:family="table-cell" style:parent-style-name="Default" style:data-style-name="N105"/>
    <style:style style:name="Euro_5f_BUFFARELLO_20_costi_20_x_20_rendic" style:display-name="Euro_BUFFARELLO costi x rendic" style:family="table-cell" style:parent-style-name="Default" style:data-style-name="N107"/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18245-incarichi" style:display-name="Migliaia (0)_18245-incarichi" style:family="table-cell" style:parent-style-name="Default" style:data-style-name="N108"/>
    <style:style style:name="Migliaia_20_10" style:display-name="Migliaia 10" style:family="table-cell" style:parent-style-name="Default" style:data-style-name="N104"/>
    <style:style style:name="Migliaia_20_10_20_2" style:display-name="Migliaia 10 2" style:family="table-cell" style:parent-style-name="Default" style:data-style-name="N104"/>
    <style:style style:name="Migliaia_20_10_20_2_20_2" style:display-name="Migliaia 10 2 2" style:family="table-cell" style:parent-style-name="Default" style:data-style-name="N104"/>
    <style:style style:name="Migliaia_20_10_20_3" style:display-name="Migliaia 10 3" style:family="table-cell" style:parent-style-name="Default" style:data-style-name="N104"/>
    <style:style style:name="Migliaia_20_10_20_3_20_2" style:display-name="Migliaia 10 3 2" style:family="table-cell" style:parent-style-name="Default" style:data-style-name="N104"/>
    <style:style style:name="Migliaia_20_10_20_4" style:display-name="Migliaia 10 4" style:family="table-cell" style:parent-style-name="Default" style:data-style-name="N104"/>
    <style:style style:name="Migliaia_20_11" style:display-name="Migliaia 11" style:family="table-cell" style:parent-style-name="Default" style:data-style-name="N104"/>
    <style:style style:name="Migliaia_20_11_20_2" style:display-name="Migliaia 11 2" style:family="table-cell" style:parent-style-name="Default" style:data-style-name="N104"/>
    <style:style style:name="Migliaia_20_11_20_2_20_2" style:display-name="Migliaia 11 2 2" style:family="table-cell" style:parent-style-name="Default" style:data-style-name="N104"/>
    <style:style style:name="Migliaia_20_11_20_3" style:display-name="Migliaia 11 3" style:family="table-cell" style:parent-style-name="Default" style:data-style-name="N104"/>
    <style:style style:name="Migliaia_20_11_20_3_20_2" style:display-name="Migliaia 11 3 2" style:family="table-cell" style:parent-style-name="Default" style:data-style-name="N104"/>
    <style:style style:name="Migliaia_20_11_20_4" style:display-name="Migliaia 11 4" style:family="table-cell" style:parent-style-name="Default" style:data-style-name="N104"/>
    <style:style style:name="Migliaia_20_12" style:display-name="Migliaia 12" style:family="table-cell" style:parent-style-name="Default" style:data-style-name="N104"/>
    <style:style style:name="Migliaia_20_12_20_2" style:display-name="Migliaia 12 2" style:family="table-cell" style:parent-style-name="Default" style:data-style-name="N104"/>
    <style:style style:name="Migliaia_20_12_20_2_20_2" style:display-name="Migliaia 12 2 2" style:family="table-cell" style:parent-style-name="Default" style:data-style-name="N104"/>
    <style:style style:name="Migliaia_20_12_20_3" style:display-name="Migliaia 12 3" style:family="table-cell" style:parent-style-name="Default" style:data-style-name="N104"/>
    <style:style style:name="Migliaia_20_12_20_3_20_2" style:display-name="Migliaia 12 3 2" style:family="table-cell" style:parent-style-name="Default" style:data-style-name="N104"/>
    <style:style style:name="Migliaia_20_12_20_4" style:display-name="Migliaia 12 4" style:family="table-cell" style:parent-style-name="Default" style:data-style-name="N104"/>
    <style:style style:name="Migliaia_20_13" style:display-name="Migliaia 13" style:family="table-cell" style:parent-style-name="Default" style:data-style-name="N104"/>
    <style:style style:name="Migliaia_20_13_20_2" style:display-name="Migliaia 13 2" style:family="table-cell" style:parent-style-name="Default" style:data-style-name="N104"/>
    <style:style style:name="Migliaia_20_13_20_2_20_2" style:display-name="Migliaia 13 2 2" style:family="table-cell" style:parent-style-name="Default" style:data-style-name="N104"/>
    <style:style style:name="Migliaia_20_13_20_3" style:display-name="Migliaia 13 3" style:family="table-cell" style:parent-style-name="Default" style:data-style-name="N104"/>
    <style:style style:name="Migliaia_20_13_20_3_20_2" style:display-name="Migliaia 13 3 2" style:family="table-cell" style:parent-style-name="Default" style:data-style-name="N104"/>
    <style:style style:name="Migliaia_20_13_20_4" style:display-name="Migliaia 13 4" style:family="table-cell" style:parent-style-name="Default" style:data-style-name="N104"/>
    <style:style style:name="Migliaia_20_14" style:display-name="Migliaia 14" style:family="table-cell" style:parent-style-name="Default" style:data-style-name="N104"/>
    <style:style style:name="Migliaia_20_14_20_2" style:display-name="Migliaia 14 2" style:family="table-cell" style:parent-style-name="Default" style:data-style-name="N104"/>
    <style:style style:name="Migliaia_20_14_20_2_20_2" style:display-name="Migliaia 14 2 2" style:family="table-cell" style:parent-style-name="Default" style:data-style-name="N104"/>
    <style:style style:name="Migliaia_20_14_20_3" style:display-name="Migliaia 14 3" style:family="table-cell" style:parent-style-name="Default" style:data-style-name="N104"/>
    <style:style style:name="Migliaia_20_14_20_3_20_2" style:display-name="Migliaia 14 3 2" style:family="table-cell" style:parent-style-name="Default" style:data-style-name="N104"/>
    <style:style style:name="Migliaia_20_14_20_4" style:display-name="Migliaia 14 4" style:family="table-cell" style:parent-style-name="Default" style:data-style-name="N104"/>
    <style:style style:name="Migliaia_20_15" style:display-name="Migliaia 15" style:family="table-cell" style:parent-style-name="Default" style:data-style-name="N104"/>
    <style:style style:name="Migliaia_20_15_20_2" style:display-name="Migliaia 15 2" style:family="table-cell" style:parent-style-name="Default" style:data-style-name="N104"/>
    <style:style style:name="Migliaia_20_15_20_2_20_2" style:display-name="Migliaia 15 2 2" style:family="table-cell" style:parent-style-name="Default" style:data-style-name="N104"/>
    <style:style style:name="Migliaia_20_15_20_3" style:display-name="Migliaia 15 3" style:family="table-cell" style:parent-style-name="Default" style:data-style-name="N104"/>
    <style:style style:name="Migliaia_20_15_20_3_20_2" style:display-name="Migliaia 15 3 2" style:family="table-cell" style:parent-style-name="Default" style:data-style-name="N104"/>
    <style:style style:name="Migliaia_20_15_20_4" style:display-name="Migliaia 15 4" style:family="table-cell" style:parent-style-name="Default" style:data-style-name="N104"/>
    <style:style style:name="Migliaia_20_16" style:display-name="Migliaia 16" style:family="table-cell" style:parent-style-name="Default" style:data-style-name="N104"/>
    <style:style style:name="Migliaia_20_17" style:display-name="Migliaia 17" style:family="table-cell" style:parent-style-name="Default" style:data-style-name="N104"/>
    <style:style style:name="Migliaia_20_18" style:display-name="Migliaia 18" style:family="table-cell" style:parent-style-name="Default" style:data-style-name="N104"/>
    <style:style style:name="Migliaia_20_19" style:display-name="Migliaia 19" style:family="table-cell" style:parent-style-name="Default" style:data-style-name="N104"/>
    <style:style style:name="Migliaia_20_2" style:display-name="Migliaia 2" style:family="table-cell" style:parent-style-name="Default" style:data-style-name="N104"/>
    <style:style style:name="Migliaia_20_2_20_2" style:display-name="Migliaia 2 2" style:family="table-cell" style:parent-style-name="Default" style:data-style-name="N104"/>
    <style:style style:name="Migliaia_20_2_20_2_20_2" style:display-name="Migliaia 2 2 2" style:family="table-cell" style:parent-style-name="Default" style:data-style-name="N104"/>
    <style:style style:name="Migliaia_20_2_20_3" style:display-name="Migliaia 2 3" style:family="table-cell" style:parent-style-name="Default" style:data-style-name="N104"/>
    <style:style style:name="Migliaia_20_2_20_3_20_2" style:display-name="Migliaia 2 3 2" style:family="table-cell" style:parent-style-name="Default" style:data-style-name="N104"/>
    <style:style style:name="Migliaia_20_2_20_4" style:display-name="Migliaia 2 4" style:family="table-cell" style:parent-style-name="Default" style:data-style-name="N104"/>
    <style:style style:name="Migliaia_20_20" style:display-name="Migliaia 20" style:family="table-cell" style:parent-style-name="Default" style:data-style-name="N104"/>
    <style:style style:name="Migliaia_20_21" style:display-name="Migliaia 21" style:family="table-cell" style:parent-style-name="Default" style:data-style-name="N104"/>
    <style:style style:name="Migliaia_20_22" style:display-name="Migliaia 22" style:family="table-cell" style:parent-style-name="Default" style:data-style-name="N104"/>
    <style:style style:name="Migliaia_20_23" style:display-name="Migliaia 23" style:family="table-cell" style:parent-style-name="Default" style:data-style-name="N104"/>
    <style:style style:name="Migliaia_20_24" style:display-name="Migliaia 24" style:family="table-cell" style:parent-style-name="Default" style:data-style-name="N104"/>
    <style:style style:name="Migliaia_20_25" style:display-name="Migliaia 25" style:family="table-cell" style:parent-style-name="Default" style:data-style-name="N104"/>
    <style:style style:name="Migliaia_20_26" style:display-name="Migliaia 26" style:family="table-cell" style:parent-style-name="Default" style:data-style-name="N104"/>
    <style:style style:name="Migliaia_20_27" style:display-name="Migliaia 27" style:family="table-cell" style:parent-style-name="Default" style:data-style-name="N104"/>
    <style:style style:name="Migliaia_20_28" style:display-name="Migliaia 28" style:family="table-cell" style:parent-style-name="Default" style:data-style-name="N104"/>
    <style:style style:name="Migliaia_20_29" style:display-name="Migliaia 29" style:family="table-cell" style:parent-style-name="Default" style:data-style-name="N104"/>
    <style:style style:name="Migliaia_20_3" style:display-name="Migliaia 3" style:family="table-cell" style:parent-style-name="Default" style:data-style-name="N104"/>
    <style:style style:name="Migliaia_20_30" style:display-name="Migliaia 30" style:family="table-cell" style:parent-style-name="Default" style:data-style-name="N104"/>
    <style:style style:name="Migliaia_20_4" style:display-name="Migliaia 4" style:family="table-cell" style:parent-style-name="Default" style:data-style-name="N104"/>
    <style:style style:name="Migliaia_20_4_20_2" style:display-name="Migliaia 4 2" style:family="table-cell" style:parent-style-name="Default" style:data-style-name="N104"/>
    <style:style style:name="Migliaia_20_4_20_2_20_2" style:display-name="Migliaia 4 2 2" style:family="table-cell" style:parent-style-name="Default" style:data-style-name="N104"/>
    <style:style style:name="Migliaia_20_4_20_2_20_2_20_2" style:display-name="Migliaia 4 2 2 2" style:family="table-cell" style:parent-style-name="Default" style:data-style-name="N104"/>
    <style:style style:name="Migliaia_20_4_20_2_20_3" style:display-name="Migliaia 4 2 3" style:family="table-cell" style:parent-style-name="Default" style:data-style-name="N104"/>
    <style:style style:name="Migliaia_20_4_20_2_20_3_20_2" style:display-name="Migliaia 4 2 3 2" style:family="table-cell" style:parent-style-name="Default" style:data-style-name="N104"/>
    <style:style style:name="Migliaia_20_4_20_2_20_4" style:display-name="Migliaia 4 2 4" style:family="table-cell" style:parent-style-name="Default" style:data-style-name="N104"/>
    <style:style style:name="Migliaia_20_4_20_3" style:display-name="Migliaia 4 3" style:family="table-cell" style:parent-style-name="Default" style:data-style-name="N104"/>
    <style:style style:name="Migliaia_20_4_20_3_20_2" style:display-name="Migliaia 4 3 2" style:family="table-cell" style:parent-style-name="Default" style:data-style-name="N104"/>
    <style:style style:name="Migliaia_20_4_20_3_20_2_20_2" style:display-name="Migliaia 4 3 2 2" style:family="table-cell" style:parent-style-name="Default" style:data-style-name="N104"/>
    <style:style style:name="Migliaia_20_4_20_3_20_3" style:display-name="Migliaia 4 3 3" style:family="table-cell" style:parent-style-name="Default" style:data-style-name="N104"/>
    <style:style style:name="Migliaia_20_4_20_3_20_3_20_2" style:display-name="Migliaia 4 3 3 2" style:family="table-cell" style:parent-style-name="Default" style:data-style-name="N104"/>
    <style:style style:name="Migliaia_20_4_20_3_20_4" style:display-name="Migliaia 4 3 4" style:family="table-cell" style:parent-style-name="Default" style:data-style-name="N104"/>
    <style:style style:name="Migliaia_20_5" style:display-name="Migliaia 5" style:family="table-cell" style:parent-style-name="Default" style:data-style-name="N104"/>
    <style:style style:name="Migliaia_20_5_20_2" style:display-name="Migliaia 5 2" style:family="table-cell" style:parent-style-name="Default" style:data-style-name="N104"/>
    <style:style style:name="Migliaia_20_5_20_2_20_2" style:display-name="Migliaia 5 2 2" style:family="table-cell" style:parent-style-name="Default" style:data-style-name="N104"/>
    <style:style style:name="Migliaia_20_5_20_3" style:display-name="Migliaia 5 3" style:family="table-cell" style:parent-style-name="Default" style:data-style-name="N104"/>
    <style:style style:name="Migliaia_20_5_20_3_20_2" style:display-name="Migliaia 5 3 2" style:family="table-cell" style:parent-style-name="Default" style:data-style-name="N104"/>
    <style:style style:name="Migliaia_20_5_20_4" style:display-name="Migliaia 5 4" style:family="table-cell" style:parent-style-name="Default" style:data-style-name="N104"/>
    <style:style style:name="Migliaia_20_6" style:display-name="Migliaia 6" style:family="table-cell" style:parent-style-name="Default" style:data-style-name="N104"/>
    <style:style style:name="Migliaia_20_6_20_2" style:display-name="Migliaia 6 2" style:family="table-cell" style:parent-style-name="Default" style:data-style-name="N104"/>
    <style:style style:name="Migliaia_20_6_20_2_20_2" style:display-name="Migliaia 6 2 2" style:family="table-cell" style:parent-style-name="Default" style:data-style-name="N104"/>
    <style:style style:name="Migliaia_20_6_20_3" style:display-name="Migliaia 6 3" style:family="table-cell" style:parent-style-name="Default" style:data-style-name="N104"/>
    <style:style style:name="Migliaia_20_6_20_3_20_2" style:display-name="Migliaia 6 3 2" style:family="table-cell" style:parent-style-name="Default" style:data-style-name="N104"/>
    <style:style style:name="Migliaia_20_6_20_4" style:display-name="Migliaia 6 4" style:family="table-cell" style:parent-style-name="Default" style:data-style-name="N104"/>
    <style:style style:name="Migliaia_20_7" style:display-name="Migliaia 7" style:family="table-cell" style:parent-style-name="Default" style:data-style-name="N104"/>
    <style:style style:name="Migliaia_20_7_20_2" style:display-name="Migliaia 7 2" style:family="table-cell" style:parent-style-name="Default" style:data-style-name="N104"/>
    <style:style style:name="Migliaia_20_7_20_2_20_2" style:display-name="Migliaia 7 2 2" style:family="table-cell" style:parent-style-name="Default" style:data-style-name="N104"/>
    <style:style style:name="Migliaia_20_7_20_3" style:display-name="Migliaia 7 3" style:family="table-cell" style:parent-style-name="Default" style:data-style-name="N104"/>
    <style:style style:name="Migliaia_20_7_20_3_20_2" style:display-name="Migliaia 7 3 2" style:family="table-cell" style:parent-style-name="Default" style:data-style-name="N104"/>
    <style:style style:name="Migliaia_20_7_20_4" style:display-name="Migliaia 7 4" style:family="table-cell" style:parent-style-name="Default" style:data-style-name="N104"/>
    <style:style style:name="Migliaia_20_8" style:display-name="Migliaia 8" style:family="table-cell" style:parent-style-name="Default" style:data-style-name="N104"/>
    <style:style style:name="Migliaia_20_8_20_2" style:display-name="Migliaia 8 2" style:family="table-cell" style:parent-style-name="Default" style:data-style-name="N104"/>
    <style:style style:name="Migliaia_20_8_20_2_20_2" style:display-name="Migliaia 8 2 2" style:family="table-cell" style:parent-style-name="Default" style:data-style-name="N104"/>
    <style:style style:name="Migliaia_20_8_20_3" style:display-name="Migliaia 8 3" style:family="table-cell" style:parent-style-name="Default" style:data-style-name="N104"/>
    <style:style style:name="Migliaia_20_8_20_3_20_2" style:display-name="Migliaia 8 3 2" style:family="table-cell" style:parent-style-name="Default" style:data-style-name="N104"/>
    <style:style style:name="Migliaia_20_8_20_4" style:display-name="Migliaia 8 4" style:family="table-cell" style:parent-style-name="Default" style:data-style-name="N104"/>
    <style:style style:name="Migliaia_20_9" style:display-name="Migliaia 9" style:family="table-cell" style:parent-style-name="Default" style:data-style-name="N104"/>
    <style:style style:name="Migliaia_20_9_20_2" style:display-name="Migliaia 9 2" style:family="table-cell" style:parent-style-name="Default" style:data-style-name="N104"/>
    <style:style style:name="Migliaia_20_9_20_2_20_2" style:display-name="Migliaia 9 2 2" style:family="table-cell" style:parent-style-name="Default" style:data-style-name="N104"/>
    <style:style style:name="Migliaia_20_9_20_3" style:display-name="Migliaia 9 3" style:family="table-cell" style:parent-style-name="Default" style:data-style-name="N104"/>
    <style:style style:name="Migliaia_20_9_20_3_20_2" style:display-name="Migliaia 9 3 2" style:family="table-cell" style:parent-style-name="Default" style:data-style-name="N104"/>
    <style:style style:name="Migliaia_20_9_20_4" style:display-name="Migliaia 9 4" style:family="table-cell" style:parent-style-name="Default" style:data-style-name="N104"/>
    <style:style style:name="Migliaia_20__5b_0_5d__20_2" style:display-name="Migliaia [0] 2" style:family="table-cell" style:parent-style-name="Default" style:data-style-name="N103"/>
    <style:style style:name="Migliaia_20__5b_0_5d__20_2_20_2" style:display-name="Migliaia [0] 2 2" style:family="table-cell" style:parent-style-name="Default" style:data-style-name="N103"/>
    <style:style style:name="Migliaia_20__5b_0_5d__20_3" style:display-name="Migliaia [0] 3" style:family="table-cell" style:parent-style-name="Default" style:data-style-name="N103"/>
    <style:style style:name="Migliaia_20__5b_0_5d__20_3_20_2" style:display-name="Migliaia [0] 3 2" style:family="table-cell" style:parent-style-name="Default" style:data-style-name="N103"/>
    <style:style style:name="Migliaia_20__5b_0_5d__20_3_20_2_20_2" style:display-name="Migliaia [0] 3 2 2" style:family="table-cell" style:parent-style-name="Default" style:data-style-name="N103"/>
    <style:style style:name="Migliaia_20__5b_0_5d__20_3_20_3" style:display-name="Migliaia [0] 3 3" style:family="table-cell" style:parent-style-name="Default" style:data-style-name="N103"/>
    <style:style style:name="Migliaia_20__5b_0_5d__20_4" style:display-name="Migliaia [0] 4" style:family="table-cell" style:parent-style-name="Default" style:data-style-name="N103"/>
    <style:style style:name="Neutrale_20_2" style:display-name="Neutrale 2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" style:display-name="Normale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2" style:display-name="Normale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2_20_2" style:display-name="Normale 10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2_20_2_20_2" style:display-name="Normale 10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2_20_3" style:display-name="Normale 10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2_20_3_20_2" style:display-name="Normale 10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2_20_4" style:display-name="Normale 10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3" style:display-name="Normale 10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3_20_2" style:display-name="Normale 10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3_20_2_20_2" style:display-name="Normale 10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3_20_3" style:display-name="Normale 10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3_20_3_20_2" style:display-name="Normale 10 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3_20_4" style:display-name="Normale 10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4" style:display-name="Normale 10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4_20_2" style:display-name="Normale 10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5" style:display-name="Normale 10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5_20_2" style:display-name="Normale 10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6" style:display-name="Normale 10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" style:display-name="Normale 1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2" style:display-name="Normale 1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2_20_2" style:display-name="Normale 12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3" style:display-name="Normale 1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3_20_2" style:display-name="Normale 12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4" style:display-name="Normale 12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3" style:display-name="Normale 1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3_20_2" style:display-name="Normale 1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3_20_2_20_2" style:display-name="Normale 12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3_20_3" style:display-name="Normale 12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3_20_3_20_2" style:display-name="Normale 12 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3_20_4" style:display-name="Normale 12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4" style:display-name="Normale 1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4_20_2" style:display-name="Normale 12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5" style:display-name="Normale 1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5_20_2" style:display-name="Normale 12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6" style:display-name="Normale 1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" style:display-name="Normale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" style:display-name="Normale 1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" style:display-name="Normale 1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_20_2" style:display-name="Normale 13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3" style:display-name="Normale 13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3_20_2" style:display-name="Normale 13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4" style:display-name="Normale 13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3" style:display-name="Normale 1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3_20_2" style:display-name="Normale 1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3_20_2_20_2" style:display-name="Normale 13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3_20_3" style:display-name="Normale 13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3_20_3_20_2" style:display-name="Normale 13 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3_20_4" style:display-name="Normale 13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4" style:display-name="Normale 1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4_20_2" style:display-name="Normale 13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5" style:display-name="Normale 13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5_20_2" style:display-name="Normale 13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6" style:display-name="Normale 13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" style:display-name="Normale 1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2" style:display-name="Normale 14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2_20_2" style:display-name="Normale 14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3" style:display-name="Normale 14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3_20_2" style:display-name="Normale 14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4" style:display-name="Normale 14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3" style:display-name="Normale 1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3_20_2" style:display-name="Normale 14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3_20_2_20_2" style:display-name="Normale 14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3_20_3" style:display-name="Normale 14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3_20_3_20_2" style:display-name="Normale 14 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3_20_4" style:display-name="Normale 14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4" style:display-name="Normale 14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4_20_2" style:display-name="Normale 14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5" style:display-name="Normale 14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5_20_2" style:display-name="Normale 14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6" style:display-name="Normale 14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" style:display-name="Normale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2" style:display-name="Normale 1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2_20_2" style:display-name="Normale 15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2_20_2_20_2" style:display-name="Normale 15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2_20_2_20_2_20_2" style:display-name="Normale 15 2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2_20_2_20_3" style:display-name="Normale 15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2_20_2_20_3_20_2" style:display-name="Normale 15 2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2_20_2_20_4" style:display-name="Normale 15 2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2_20_3" style:display-name="Normale 15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2_20_3_20_2" style:display-name="Normale 15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2_20_4" style:display-name="Normale 15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2_20_4_20_2" style:display-name="Normale 15 2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2_20_5" style:display-name="Normale 15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3" style:display-name="Normale 15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3_20_2" style:display-name="Normale 15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3_20_2_20_2" style:display-name="Normale 15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3_20_2_20_2_20_2" style:display-name="Normale 15 3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3_20_2_20_3" style:display-name="Normale 15 3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3_20_2_20_3_20_2" style:display-name="Normale 15 3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3_20_2_20_4" style:display-name="Normale 15 3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3_20_3" style:display-name="Normale 15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3_20_3_20_2" style:display-name="Normale 15 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3_20_4" style:display-name="Normale 15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3_20_4_20_2" style:display-name="Normale 15 3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3_20_5" style:display-name="Normale 15 3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4" style:display-name="Normale 15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4_20_2" style:display-name="Normale 15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4_20_2_20_2" style:display-name="Normale 15 4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4_20_3" style:display-name="Normale 15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4_20_3_20_2" style:display-name="Normale 15 4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4_20_4" style:display-name="Normale 15 4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5" style:display-name="Normale 15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5_20_2" style:display-name="Normale 15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6" style:display-name="Normale 15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6_20_2" style:display-name="Normale 15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7" style:display-name="Normale 15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" style:display-name="Normale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_20_2" style:display-name="Normale 1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_20_2_20_2" style:display-name="Normale 16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_20_2_20_2_20_2" style:display-name="Normale 16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_20_2_20_3" style:display-name="Normale 16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_20_2_20_3_20_2" style:display-name="Normale 16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_20_2_20_4" style:display-name="Normale 16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_20_3" style:display-name="Normale 1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_20_3_20_2" style:display-name="Normale 16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_20_3_20_2_20_2" style:display-name="Normale 16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_20_3_20_3" style:display-name="Normale 16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_20_3_20_3_20_2" style:display-name="Normale 16 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_20_3_20_4" style:display-name="Normale 16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_20_4" style:display-name="Normale 16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_20_4_20_2" style:display-name="Normale 16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_20_5" style:display-name="Normale 16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_20_5_20_2" style:display-name="Normale 16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_20_6" style:display-name="Normale 16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" style:display-name="Normale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_20_2" style:display-name="Normale 1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_20_2_20_2" style:display-name="Normale 17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_20_2_20_2_20_2" style:display-name="Normale 17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_20_2_20_3" style:display-name="Normale 17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_20_2_20_3_20_2" style:display-name="Normale 17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_20_2_20_4" style:display-name="Normale 17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_20_3" style:display-name="Normale 17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_20_3_20_2" style:display-name="Normale 17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_20_4" style:display-name="Normale 17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_20_4_20_2" style:display-name="Normale 17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_20_5" style:display-name="Normale 17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8" style:display-name="Normale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8_20_2" style:display-name="Normale 1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8_20_2_20_2" style:display-name="Normale 18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8_20_3" style:display-name="Normale 18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8_20_3_20_2" style:display-name="Normale 18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8_20_4" style:display-name="Normale 18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" style:display-name="Normale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_20_2" style:display-name="Normale 1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_20_2_20_2" style:display-name="Normale 19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_20_3" style:display-name="Normale 19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_20_3_20_2" style:display-name="Normale 19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_20_4" style:display-name="Normale 19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4_20_2" style:display-name="Normale 2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5" style:display-name="Normale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5_20_2" style:display-name="Normale 2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6" style:display-name="Normale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0" style:display-name="Normale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0_20_2" style:display-name="Normale 2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0_20_2_20_2" style:display-name="Normale 20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0_20_3" style:display-name="Normale 20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0_20_3_20_2" style:display-name="Normale 20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0_20_4" style:display-name="Normale 20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1" style:display-name="Normale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1_20_2" style:display-name="Normale 2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1_20_2_20_2" style:display-name="Normale 21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1_20_3" style:display-name="Normale 21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1_20_3_20_2" style:display-name="Normale 21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1_20_4" style:display-name="Normale 21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2" style:display-name="Normale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2_20_2" style:display-name="Normale 2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2_20_2_20_2" style:display-name="Normale 2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2_20_3" style:display-name="Normale 2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2_20_3_20_2" style:display-name="Normale 2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2_20_4" style:display-name="Normale 2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3" style:display-name="Normale 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3_20_2" style:display-name="Normale 2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3_20_2_20_2" style:display-name="Normale 2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3_20_3" style:display-name="Normale 2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3_20_3_20_2" style:display-name="Normale 2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3_20_4" style:display-name="Normale 2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4" style:display-name="Normale 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4_20_2" style:display-name="Normale 2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4_20_2_20_2" style:display-name="Normale 24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4_20_3" style:display-name="Normale 2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4_20_3_20_2" style:display-name="Normale 24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4_20_4" style:display-name="Normale 24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5" style:display-name="Normale 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5_20_2" style:display-name="Normale 2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5_20_2_20_2" style:display-name="Normale 25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5_20_3" style:display-name="Normale 25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5_20_3_20_2" style:display-name="Normale 25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5_20_4" style:display-name="Normale 25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6" style:display-name="Normale 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6_20_2" style:display-name="Normale 2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6_20_2_20_2" style:display-name="Normale 26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6_20_3" style:display-name="Normale 2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6_20_3_20_2" style:display-name="Normale 26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6_20_4" style:display-name="Normale 26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7" style:display-name="Normale 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7_20_2" style:display-name="Normale 2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7_20_2_20_2" style:display-name="Normale 27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7_20_3" style:display-name="Normale 27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7_20_3_20_2" style:display-name="Normale 27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7_20_4" style:display-name="Normale 27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8" style:display-name="Normale 2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8_20_2" style:display-name="Normale 2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8_20_2_20_2" style:display-name="Normale 28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8_20_3" style:display-name="Normale 28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8_20_3_20_2" style:display-name="Normale 28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8_20_4" style:display-name="Normale 28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9" style:display-name="Normale 2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9_20_2" style:display-name="Normale 2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9_20_2_20_2" style:display-name="Normale 29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9_20_3" style:display-name="Normale 29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9_20_3_20_2" style:display-name="Normale 29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9_20_4" style:display-name="Normale 29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5f_2011_20_-_20_BILANCIO_20_CONSUNTIVO" style:display-name="Normale 2_2011 - BILANCIO CONSUNTIV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" style:display-name="Normale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_20_2" style:display-name="Normale 3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_20_2_20_2" style:display-name="Normale 3 2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_20_2_20_2_20_2" style:display-name="Normale 3 2 2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_20_2_20_3" style:display-name="Normale 3 2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_20_2_20_3_20_2" style:display-name="Normale 3 2 2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_20_2_20_4" style:display-name="Normale 3 2 2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_20_3" style:display-name="Normale 3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_20_3_20_2" style:display-name="Normale 3 2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_20_3_20_2_20_2" style:display-name="Normale 3 2 2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_20_3_20_3" style:display-name="Normale 3 2 2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_20_3_20_3_20_2" style:display-name="Normale 3 2 2 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_20_3_20_4" style:display-name="Normale 3 2 2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_20_4" style:display-name="Normale 3 2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_20_4_20_2" style:display-name="Normale 3 2 2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_20_5" style:display-name="Normale 3 2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_20_5_20_2" style:display-name="Normale 3 2 2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_20_6" style:display-name="Normale 3 2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" style:display-name="Normale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2" style:display-name="Normale 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2_20_2" style:display-name="Normale 3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2_20_2_20_2" style:display-name="Normale 3 3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2_20_3" style:display-name="Normale 3 3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2_20_3_20_2" style:display-name="Normale 3 3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2_20_4" style:display-name="Normale 3 3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3" style:display-name="Normale 3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3_20_2" style:display-name="Normale 3 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3_20_2_20_2" style:display-name="Normale 3 3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3_20_3" style:display-name="Normale 3 3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3_20_3_20_2" style:display-name="Normale 3 3 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3_20_4" style:display-name="Normale 3 3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4" style:display-name="Normale 3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4_20_2" style:display-name="Normale 3 3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5" style:display-name="Normale 3 3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5_20_2" style:display-name="Normale 3 3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6" style:display-name="Normale 3 3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" style:display-name="Normale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_20_2" style:display-name="Normale 3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_20_2_20_2" style:display-name="Normale 3 4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_20_2_20_2_20_2" style:display-name="Normale 3 4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_20_2_20_3" style:display-name="Normale 3 4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_20_2_20_3_20_2" style:display-name="Normale 3 4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_20_2_20_4" style:display-name="Normale 3 4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_20_3" style:display-name="Normale 3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_20_3_20_2" style:display-name="Normale 3 4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_20_3_20_2_20_2" style:display-name="Normale 3 4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_20_3_20_3" style:display-name="Normale 3 4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_20_3_20_3_20_2" style:display-name="Normale 3 4 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_20_3_20_4" style:display-name="Normale 3 4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_20_4" style:display-name="Normale 3 4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_20_4_20_2" style:display-name="Normale 3 4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_20_5" style:display-name="Normale 3 4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_20_5_20_2" style:display-name="Normale 3 4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_20_6" style:display-name="Normale 3 4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5" style:display-name="Normale 3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5_20_2" style:display-name="Normale 3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5_20_2_20_2" style:display-name="Normale 3 5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5_20_3" style:display-name="Normale 3 5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5_20_3_20_2" style:display-name="Normale 3 5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5_20_4" style:display-name="Normale 3 5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6" style:display-name="Normale 3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6_20_2" style:display-name="Normale 3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6_20_2_20_2" style:display-name="Normale 3 6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6_20_3" style:display-name="Normale 3 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6_20_3_20_2" style:display-name="Normale 3 6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6_20_4" style:display-name="Normale 3 6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0" style:display-name="Normale 3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0_20_2" style:display-name="Normale 3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0_20_2_20_2" style:display-name="Normale 30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0_20_3" style:display-name="Normale 30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0_20_3_20_2" style:display-name="Normale 30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0_20_4" style:display-name="Normale 30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1" style:display-name="Normale 3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1_20_2" style:display-name="Normale 3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1_20_2_20_2" style:display-name="Normale 31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1_20_3" style:display-name="Normale 31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1_20_3_20_2" style:display-name="Normale 31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1_20_4" style:display-name="Normale 31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2" style:display-name="Normale 3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2_20_2" style:display-name="Normale 3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2_20_2_20_2" style:display-name="Normale 3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2_20_3" style:display-name="Normale 3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2_20_3_20_2" style:display-name="Normale 3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2_20_4" style:display-name="Normale 3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3" style:display-name="Normale 3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3_20_2" style:display-name="Normale 3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3_20_2_20_2" style:display-name="Normale 3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3_20_3" style:display-name="Normale 3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3_20_3_20_2" style:display-name="Normale 3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3_20_4" style:display-name="Normale 3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4" style:display-name="Normale 3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4_20_2" style:display-name="Normale 3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4_20_2_20_2" style:display-name="Normale 34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4_20_3" style:display-name="Normale 3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4_20_3_20_2" style:display-name="Normale 34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4_20_4" style:display-name="Normale 34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5" style:display-name="Normale 3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5_20_2" style:display-name="Normale 3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5_20_2_20_2" style:display-name="Normale 35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5_20_3" style:display-name="Normale 35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5_20_3_20_2" style:display-name="Normale 35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5_20_4" style:display-name="Normale 35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6" style:display-name="Normale 3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6_20_2" style:display-name="Normale 3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6_20_2_20_2" style:display-name="Normale 36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6_20_3" style:display-name="Normale 3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6_20_3_20_2" style:display-name="Normale 36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6_20_4" style:display-name="Normale 36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7" style:display-name="Normale 3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7_20_2" style:display-name="Normale 3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7_20_2_20_2" style:display-name="Normale 37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7_20_3" style:display-name="Normale 37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7_20_3_20_2" style:display-name="Normale 37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7_20_4" style:display-name="Normale 37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8" style:display-name="Normale 3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8_20_2" style:display-name="Normale 3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8_20_2_20_2" style:display-name="Normale 38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8_20_3" style:display-name="Normale 38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8_20_3_20_2" style:display-name="Normale 38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8_20_4" style:display-name="Normale 38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9" style:display-name="Normale 3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9_20_2" style:display-name="Normale 3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9_20_2_20_2" style:display-name="Normale 39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9_20_3" style:display-name="Normale 39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9_20_3_20_2" style:display-name="Normale 39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9_20_4" style:display-name="Normale 39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5f_2011_20_-_20_BILANCIO_20_ECONOMICO" style:display-name="Normale 3_2011 - BILANCIO ECONOMIC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0" style:display-name="Normale 4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0_20_2" style:display-name="Normale 4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0_20_2_20_2" style:display-name="Normale 40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0_20_3" style:display-name="Normale 40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0_20_3_20_2" style:display-name="Normale 40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0_20_4" style:display-name="Normale 40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1" style:display-name="Normale 4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1_20_2" style:display-name="Normale 4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2" style:display-name="Normale 4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2_20_2" style:display-name="Normale 4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2_20_2_20_2" style:display-name="Normale 4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2_20_3" style:display-name="Normale 4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2_20_3_20_2" style:display-name="Normale 4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2_20_4" style:display-name="Normale 4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3" style:display-name="Normale 4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3_20_2" style:display-name="Normale 4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3_20_2_20_2" style:display-name="Normale 4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3_20_3" style:display-name="Normale 4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3_20_3_20_2" style:display-name="Normale 4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3_20_4" style:display-name="Normale 4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4" style:display-name="Normale 44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4_20_2" style:display-name="Normale 44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5" style:display-name="Normale 45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5_20_2" style:display-name="Normale 45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6" style:display-name="Normale 46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6_20_2" style:display-name="Normale 46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7" style:display-name="Normale 47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7_20_2" style:display-name="Normale 47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8" style:display-name="Normale 48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8_20_2" style:display-name="Normale 48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9" style:display-name="Normale 49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9_20_2" style:display-name="Normale 49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0" style:display-name="Normale 5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0_20_2" style:display-name="Normale 5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0_20_2_20_2" style:display-name="Normale 50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0_20_3" style:display-name="Normale 50 3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1" style:display-name="Normale 51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1_20_2" style:display-name="Normale 51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2" style:display-name="Normale 5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2_20_2" style:display-name="Normale 52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3" style:display-name="Normale 53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3_20_2" style:display-name="Normale 53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4" style:display-name="Normale 54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4_20_2" style:display-name="Normale 54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5" style:display-name="Normale 5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5_20_2" style:display-name="Normale 5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6" style:display-name="Normale 56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7" style:display-name="Normale 57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8" style:display-name="Normale 58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9" style:display-name="Normale 59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" style:display-name="Normale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" style:display-name="Normale 6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_20_2" style:display-name="Normale 6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_20_2_20_2" style:display-name="Normale 6 2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_20_3" style:display-name="Normale 6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_20_3_20_2" style:display-name="Normale 6 2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_20_4" style:display-name="Normale 6 2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3" style:display-name="Normale 6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3_20_2" style:display-name="Normale 6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4" style:display-name="Normale 6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4_20_2" style:display-name="Normale 6 2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5" style:display-name="Normale 6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3" style:display-name="Normale 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3_20_2" style:display-name="Normale 6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3_20_2_20_2" style:display-name="Normale 6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3_20_2_20_2_20_2" style:display-name="Normale 6 3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3_20_2_20_3" style:display-name="Normale 6 3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3_20_2_20_3_20_2" style:display-name="Normale 6 3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3_20_2_20_4" style:display-name="Normale 6 3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3_20_3" style:display-name="Normale 6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3_20_3_20_2" style:display-name="Normale 6 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3_20_4" style:display-name="Normale 6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3_20_4_20_2" style:display-name="Normale 6 3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3_20_5" style:display-name="Normale 6 3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4" style:display-name="Normale 6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4_20_2" style:display-name="Normale 6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4_20_2_20_2" style:display-name="Normale 6 4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4_20_3" style:display-name="Normale 6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4_20_3_20_2" style:display-name="Normale 6 4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4_20_4" style:display-name="Normale 6 4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5" style:display-name="Normale 6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5_20_2" style:display-name="Normale 6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6" style:display-name="Normale 6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6_20_2" style:display-name="Normale 6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7" style:display-name="Normale 6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0" style:display-name="Normale 6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" style:display-name="Normale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_20_2" style:display-name="Normale 7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_20_2_20_2" style:display-name="Normale 7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_20_2_20_2_20_2" style:display-name="Normale 7 2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_20_2_20_3" style:display-name="Normale 7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_20_2_20_3_20_2" style:display-name="Normale 7 2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_20_2_20_4" style:display-name="Normale 7 2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_20_3" style:display-name="Normale 7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_20_3_20_2" style:display-name="Normale 7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_20_4" style:display-name="Normale 7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_20_4_20_2" style:display-name="Normale 7 2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_20_5" style:display-name="Normale 7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3" style:display-name="Normale 7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3_20_2" style:display-name="Normale 7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3_20_2_20_2" style:display-name="Normale 7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3_20_2_20_2_20_2" style:display-name="Normale 7 3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3_20_2_20_3" style:display-name="Normale 7 3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3_20_2_20_3_20_2" style:display-name="Normale 7 3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3_20_2_20_4" style:display-name="Normale 7 3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3_20_3" style:display-name="Normale 7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3_20_3_20_2" style:display-name="Normale 7 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3_20_4" style:display-name="Normale 7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3_20_4_20_2" style:display-name="Normale 7 3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3_20_5" style:display-name="Normale 7 3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4" style:display-name="Normale 7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4_20_2" style:display-name="Normale 7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4_20_2_20_2" style:display-name="Normale 7 4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4_20_3" style:display-name="Normale 7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4_20_3_20_2" style:display-name="Normale 7 4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4_20_4" style:display-name="Normale 7 4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5" style:display-name="Normale 7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5_20_2" style:display-name="Normale 7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6" style:display-name="Normale 7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6_20_2" style:display-name="Normale 7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7" style:display-name="Normale 7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2" style:display-name="Normale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2_20_2" style:display-name="Normale 8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2_20_2_20_2" style:display-name="Normale 8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2_20_3" style:display-name="Normale 8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2_20_3_20_2" style:display-name="Normale 8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2_20_4" style:display-name="Normale 8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3" style:display-name="Normale 8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3_20_2" style:display-name="Normale 8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3_20_2_20_2" style:display-name="Normale 8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3_20_3" style:display-name="Normale 8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3_20_3_20_2" style:display-name="Normale 8 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3_20_4" style:display-name="Normale 8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4" style:display-name="Normale 8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4_20_2" style:display-name="Normale 8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5" style:display-name="Normale 8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5_20_2" style:display-name="Normale 8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6" style:display-name="Normale 8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_20_2" style:display-name="Normale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_20_2_20_2" style:display-name="Normale 9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_20_2_20_2_20_2" style:display-name="Normale 9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_20_2_20_3" style:display-name="Normale 9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_20_2_20_3_20_2" style:display-name="Normale 9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_20_2_20_4" style:display-name="Normale 9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_20_3" style:display-name="Normale 9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_20_3_20_2" style:display-name="Normale 9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_20_3_20_2_20_2" style:display-name="Normale 9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_20_3_20_3" style:display-name="Normale 9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_20_3_20_3_20_2" style:display-name="Normale 9 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_20_3_20_4" style:display-name="Normale 9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_20_4" style:display-name="Normale 9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_20_4_20_2" style:display-name="Normale 9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_20_5" style:display-name="Normale 9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_20_5_20_2" style:display-name="Normale 9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_20_6" style:display-name="Normale 9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4_20_2" style:display-name="Nota 14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4_20_2_20_2" style:display-name="Nota 14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4_20_3" style:display-name="Nota 14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4_20_3_20_2" style:display-name="Nota 14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4_20_4" style:display-name="Nota 14 4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5_20_2" style:display-name="Nota 15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5_20_2_20_2" style:display-name="Nota 15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5_20_3" style:display-name="Nota 15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5_20_3_20_2" style:display-name="Nota 15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5_20_4" style:display-name="Nota 15 4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6_20_2" style:display-name="Nota 16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6_20_2_20_2" style:display-name="Nota 16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6_20_3" style:display-name="Nota 16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6_20_3_20_2" style:display-name="Nota 16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6_20_4" style:display-name="Nota 16 4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7" style:display-name="Nota 17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8" style:display-name="Nota 18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8_20_2" style:display-name="Nota 18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8_20_2_20_2" style:display-name="Nota 18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8_20_3" style:display-name="Nota 18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8_20_3_20_2" style:display-name="Nota 18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18_20_4" style:display-name="Nota 18 4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5_20_2_20_2" style:display-name="Nota 5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5_20_2_20_2_20_2" style:display-name="Nota 5 2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5_20_2_20_3" style:display-name="Nota 5 2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5_20_2_20_3_20_2" style:display-name="Nota 5 2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5_20_2_20_4" style:display-name="Nota 5 2 4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5_20_3_20_2" style:display-name="Nota 5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5_20_3_20_2_20_2" style:display-name="Nota 5 3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5_20_3_20_3" style:display-name="Nota 5 3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5_20_3_20_3_20_2" style:display-name="Nota 5 3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5_20_3_20_4" style:display-name="Nota 5 3 4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6_20_2_20_2" style:display-name="Nota 6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6_20_2_20_2_20_2" style:display-name="Nota 6 2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6_20_2_20_3" style:display-name="Nota 6 2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6_20_2_20_3_20_2" style:display-name="Nota 6 2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6_20_2_20_4" style:display-name="Nota 6 2 4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6_20_3_20_2" style:display-name="Nota 6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6_20_3_20_2_20_2" style:display-name="Nota 6 3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6_20_3_20_3" style:display-name="Nota 6 3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6_20_3_20_3_20_2" style:display-name="Nota 6 3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6_20_3_20_4" style:display-name="Nota 6 3 4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7_20_2_20_2" style:display-name="Nota 7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7_20_2_20_2_20_2" style:display-name="Nota 7 2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7_20_2_20_3" style:display-name="Nota 7 2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7_20_2_20_3_20_2" style:display-name="Nota 7 2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7_20_2_20_4" style:display-name="Nota 7 2 4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7_20_3_20_2" style:display-name="Nota 7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7_20_3_20_2_20_2" style:display-name="Nota 7 3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7_20_3_20_3" style:display-name="Nota 7 3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7_20_3_20_3_20_2" style:display-name="Nota 7 3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7_20_3_20_4" style:display-name="Nota 7 3 4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8_20_2" style:display-name="Nota 8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8_20_2_20_2" style:display-name="Nota 8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8_20_2_20_2_20_2" style:display-name="Nota 8 2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8_20_2_20_3" style:display-name="Nota 8 2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8_20_2_20_3_20_2" style:display-name="Nota 8 2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8_20_2_20_4" style:display-name="Nota 8 2 4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8_20_3" style:display-name="Nota 8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8_20_3_20_2" style:display-name="Nota 8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8_20_3_20_2_20_2" style:display-name="Nota 8 3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8_20_3_20_3" style:display-name="Nota 8 3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8_20_3_20_3_20_2" style:display-name="Nota 8 3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8_20_3_20_4" style:display-name="Nota 8 3 4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9_20_2_20_2" style:display-name="Nota 9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9_20_2_20_2_20_2" style:display-name="Nota 9 2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9_20_2_20_3" style:display-name="Nota 9 2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9_20_2_20_3_20_2" style:display-name="Nota 9 2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9_20_2_20_4" style:display-name="Nota 9 2 4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9_20_3" style:display-name="Nota 9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9_20_3_20_2" style:display-name="Nota 9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9_20_3_20_2_20_2" style:display-name="Nota 9 3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9_20_3_20_3" style:display-name="Nota 9 3 3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9_20_3_20_3_20_2" style:display-name="Nota 9 3 3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Nota_20_9_20_3_20_4" style:display-name="Nota 9 3 4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Output_20_2" style:display-name="Output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8010"/>
    <style:style style:name="Percentuale_20_2_20_2" style:display-name="Percentuale 2 2" style:family="table-cell" style:parent-style-name="Default" style:data-style-name="N8010"/>
    <style:style style:name="Percentuale_20_2_20_3" style:display-name="Percentuale 2 3" style:family="table-cell" style:parent-style-name="Default" style:data-style-name="N8010"/>
    <style:style style:name="Percentuale_20_3" style:display-name="Percentuale 3" style:family="table-cell" style:parent-style-name="Default" style:data-style-name="N8010"/>
    <style:style style:name="Percentuale_20_3_20_2" style:display-name="Percentuale 3 2" style:family="table-cell" style:parent-style-name="Default" style:data-style-name="N8010"/>
    <style:style style:name="Percentuale_20_3_20_2_20_2" style:display-name="Percentuale 3 2 2" style:family="table-cell" style:parent-style-name="Default" style:data-style-name="N8010"/>
    <style:style style:name="Percentuale_20_3_20_3" style:display-name="Percentuale 3 3" style:family="table-cell" style:parent-style-name="Default" style:data-style-name="N8010"/>
    <style:style style:name="Percentuale_20_4" style:display-name="Percentuale 4" style:family="table-cell" style:parent-style-name="Default" style:data-style-name="N8010"/>
    <style:style style:name="Percentuale_20_4_20_2" style:display-name="Percentuale 4 2" style:family="table-cell" style:parent-style-name="Default" style:data-style-name="N8010"/>
    <style:style style:name="Percentuale_20_5" style:display-name="Percentuale 5" style:family="table-cell" style:parent-style-name="Default" style:data-style-name="N8010"/>
    <style:style style:name="Percentuale_20_6" style:display-name="Percentuale 6" style:family="table-cell" style:parent-style-name="Default" style:data-style-name="N8010"/>
    <style:style style:name="Percentuale_20_7" style:display-name="Percentuale 7" style:family="table-cell" style:parent-style-name="Default" style:data-style-name="N8010"/>
    <style:style style:name="Percentuale_20_8" style:display-name="Percentuale 8" style:family="table-cell" style:parent-style-name="Default" style:data-style-name="N8010"/>
    <style:style style:name="Testo_20_avviso_20_2" style:display-name="Testo av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3" style:display-name="Tito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3" style:display-name="Tito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3" style:display-name="Tito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6" style:display-name="Tito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" style:display-name="Totale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18245-incarichi" style:display-name="Valuta (0)_18245-incarichi" style:family="table-cell" style:parent-style-name="Default" style:data-style-name="N109"/>
    <style:style style:name="Valuta_20_10" style:display-name="Valuta 10" style:family="table-cell" style:parent-style-name="Default" style:data-style-name="N105"/>
    <style:style style:name="Valuta_20_11" style:display-name="Valuta 11" style:family="table-cell" style:parent-style-name="Default" style:data-style-name="N105"/>
    <style:style style:name="Valuta_20_12" style:display-name="Valuta 12" style:family="table-cell" style:parent-style-name="Default" style:data-style-name="N105"/>
    <style:style style:name="Valuta_20_13" style:display-name="Valuta 13" style:family="table-cell" style:parent-style-name="Default" style:data-style-name="N105"/>
    <style:style style:name="Valuta_20_14" style:display-name="Valuta 14" style:family="table-cell" style:parent-style-name="Default" style:data-style-name="N105"/>
    <style:style style:name="Valuta_20_15" style:display-name="Valuta 15" style:family="table-cell" style:parent-style-name="Default" style:data-style-name="N105"/>
    <style:style style:name="Valuta_20_16" style:display-name="Valuta 16" style:family="table-cell" style:parent-style-name="Default" style:data-style-name="N105"/>
    <style:style style:name="Valuta_20_17" style:display-name="Valuta 17" style:family="table-cell" style:parent-style-name="Default" style:data-style-name="N105"/>
    <style:style style:name="Valuta_20_18" style:display-name="Valuta 18" style:family="table-cell" style:parent-style-name="Default" style:data-style-name="N105"/>
    <style:style style:name="Valuta_20_19" style:display-name="Valuta 19" style:family="table-cell" style:parent-style-name="Default" style:data-style-name="N105"/>
    <style:style style:name="Valuta_20_19_20_2" style:display-name="Valuta 19 2" style:family="table-cell" style:parent-style-name="Default" style:data-style-name="N105"/>
    <style:style style:name="Valuta_20_19_20_2_20_2" style:display-name="Valuta 19 2 2" style:family="table-cell" style:parent-style-name="Default" style:data-style-name="N105"/>
    <style:style style:name="Valuta_20_19_20_3" style:display-name="Valuta 19 3" style:family="table-cell" style:parent-style-name="Default" style:data-style-name="N105"/>
    <style:style style:name="Valuta_20_19_20_3_20_2" style:display-name="Valuta 19 3 2" style:family="table-cell" style:parent-style-name="Default" style:data-style-name="N105"/>
    <style:style style:name="Valuta_20_19_20_4" style:display-name="Valuta 19 4" style:family="table-cell" style:parent-style-name="Default" style:data-style-name="N105"/>
    <style:style style:name="Valuta_20_2" style:display-name="Valuta 2" style:family="table-cell" style:parent-style-name="Default" style:data-style-name="N105"/>
    <style:style style:name="Valuta_20_2_20_2" style:display-name="Valuta 2 2" style:family="table-cell" style:parent-style-name="Default" style:data-style-name="N105"/>
    <style:style style:name="Valuta_20_20" style:display-name="Valuta 20" style:family="table-cell" style:parent-style-name="Default" style:data-style-name="N105"/>
    <style:style style:name="Valuta_20_20_20_2" style:display-name="Valuta 20 2" style:family="table-cell" style:parent-style-name="Default" style:data-style-name="N105"/>
    <style:style style:name="Valuta_20_20_20_2_20_2" style:display-name="Valuta 20 2 2" style:family="table-cell" style:parent-style-name="Default" style:data-style-name="N105"/>
    <style:style style:name="Valuta_20_20_20_3" style:display-name="Valuta 20 3" style:family="table-cell" style:parent-style-name="Default" style:data-style-name="N105"/>
    <style:style style:name="Valuta_20_20_20_3_20_2" style:display-name="Valuta 20 3 2" style:family="table-cell" style:parent-style-name="Default" style:data-style-name="N105"/>
    <style:style style:name="Valuta_20_20_20_4" style:display-name="Valuta 20 4" style:family="table-cell" style:parent-style-name="Default" style:data-style-name="N105"/>
    <style:style style:name="Valuta_20_21" style:display-name="Valuta 21" style:family="table-cell" style:parent-style-name="Default" style:data-style-name="N105"/>
    <style:style style:name="Valuta_20_21_20_2" style:display-name="Valuta 21 2" style:family="table-cell" style:parent-style-name="Default" style:data-style-name="N105"/>
    <style:style style:name="Valuta_20_21_20_2_20_2" style:display-name="Valuta 21 2 2" style:family="table-cell" style:parent-style-name="Default" style:data-style-name="N105"/>
    <style:style style:name="Valuta_20_21_20_3" style:display-name="Valuta 21 3" style:family="table-cell" style:parent-style-name="Default" style:data-style-name="N105"/>
    <style:style style:name="Valuta_20_21_20_3_20_2" style:display-name="Valuta 21 3 2" style:family="table-cell" style:parent-style-name="Default" style:data-style-name="N105"/>
    <style:style style:name="Valuta_20_21_20_4" style:display-name="Valuta 21 4" style:family="table-cell" style:parent-style-name="Default" style:data-style-name="N105"/>
    <style:style style:name="Valuta_20_22" style:display-name="Valuta 22" style:family="table-cell" style:parent-style-name="Default" style:data-style-name="N105"/>
    <style:style style:name="Valuta_20_23" style:display-name="Valuta 23" style:family="table-cell" style:parent-style-name="Default" style:data-style-name="N105"/>
    <style:style style:name="Valuta_20_24" style:display-name="Valuta 24" style:family="table-cell" style:parent-style-name="Default" style:data-style-name="N105"/>
    <style:style style:name="Valuta_20_25" style:display-name="Valuta 25" style:family="table-cell" style:parent-style-name="Default" style:data-style-name="N105"/>
    <style:style style:name="Valuta_20_26" style:display-name="Valuta 26" style:family="table-cell" style:parent-style-name="Default" style:data-style-name="N105"/>
    <style:style style:name="Valuta_20_27" style:display-name="Valuta 27" style:family="table-cell" style:parent-style-name="Default" style:data-style-name="N105"/>
    <style:style style:name="Valuta_20_28" style:display-name="Valuta 28" style:family="table-cell" style:parent-style-name="Default" style:data-style-name="N105"/>
    <style:style style:name="Valuta_20_29" style:display-name="Valuta 29" style:family="table-cell" style:parent-style-name="Default" style:data-style-name="N105"/>
    <style:style style:name="Valuta_20_3" style:display-name="Valuta 3" style:family="table-cell" style:parent-style-name="Default" style:data-style-name="N105"/>
    <style:style style:name="Valuta_20_3_20_2" style:display-name="Valuta 3 2" style:family="table-cell" style:parent-style-name="Default" style:data-style-name="N105"/>
    <style:style style:name="Valuta_20_3_20_3" style:display-name="Valuta 3 3" style:family="table-cell" style:parent-style-name="Default" style:data-style-name="N105"/>
    <style:style style:name="Valuta_20_30" style:display-name="Valuta 30" style:family="table-cell" style:parent-style-name="Default" style:data-style-name="N105"/>
    <style:style style:name="Valuta_20_31" style:display-name="Valuta 31" style:family="table-cell" style:parent-style-name="Default" style:data-style-name="N105"/>
    <style:style style:name="Valuta_20_4" style:display-name="Valuta 4" style:family="table-cell" style:parent-style-name="Default" style:data-style-name="N105"/>
    <style:style style:name="Valuta_20_4_20_2" style:display-name="Valuta 4 2" style:family="table-cell" style:parent-style-name="Default" style:data-style-name="N105"/>
    <style:style style:name="Valuta_20_5" style:display-name="Valuta 5" style:family="table-cell" style:parent-style-name="Default" style:data-style-name="N105"/>
    <style:style style:name="Valuta_20_5_20_2" style:display-name="Valuta 5 2" style:family="table-cell" style:parent-style-name="Default" style:data-style-name="N105"/>
    <style:style style:name="Valuta_20_5_20_3" style:display-name="Valuta 5 3" style:family="table-cell" style:parent-style-name="Default" style:data-style-name="N105"/>
    <style:style style:name="Valuta_20_6" style:display-name="Valuta 6" style:family="table-cell" style:parent-style-name="Default" style:data-style-name="N105"/>
    <style:style style:name="Valuta_20_6_20_2" style:display-name="Valuta 6 2" style:family="table-cell" style:parent-style-name="Default" style:data-style-name="N105"/>
    <style:style style:name="Valuta_20_6_20_3" style:display-name="Valuta 6 3" style:family="table-cell" style:parent-style-name="Default" style:data-style-name="N105"/>
    <style:style style:name="Valuta_20_7" style:display-name="Valuta 7" style:family="table-cell" style:parent-style-name="Default" style:data-style-name="N105"/>
    <style:style style:name="Valuta_20_7_20_2" style:display-name="Valuta 7 2" style:family="table-cell" style:parent-style-name="Default" style:data-style-name="N105"/>
    <style:style style:name="Valuta_20_8" style:display-name="Valuta 8" style:family="table-cell" style:parent-style-name="Default" style:data-style-name="N105"/>
    <style:style style:name="Valuta_20_9" style:display-name="Valuta 9" style:family="table-cell" style:parent-style-name="Default" style:data-style-name="N105"/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99cm" fo:margin-bottom="0.199cm" fo:margin-left="0.199cm" fo:margin-right="0.1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6.04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_5f_6" style:display-name="PageStyle_all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3" meta:object-count="0"/>
    <meta:generator>OpenOffice/4.0.1$Win32 OpenOffice.org_project/401m5$Build-9714</meta:generator>
  </office:meta>
</office:document-meta>
</file>