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17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page" style:column-width="1.125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12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page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ta1" style:family="table" style:master-page-name="PageStyle_5f_all_5f_6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e_20_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e_20_40">
      <style:table-cell-properties fo:background-color="#95b3d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4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e_20_4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e_20_4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e_20_4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4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e_20_4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4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e_20_4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e_20_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e_20_40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e_20_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e_20_4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e_20_4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e_20_40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e_20_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Normale_20_4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e_20_4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e_20_4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e_20_40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e_20_40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_6" table:style-name="ta1" table:print-ranges="all_6.A1:all_6.C8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8"/>
        <table:table-column table:style-name="co3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2"/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BUDGET ECONOMICO allegato 6 DPCM 22 settembre 2014 <text:s/>(ex articolo 8 <text:s/>DL 66/2014)</text:p>
          </table:table-cell>
          <table:covered-table-cell table:style-name="ce13"/>
          <table:covered-table-cell table:style-name="ce20"/>
          <table:table-cell table:number-columns-repeated="1021"/>
        </table:table-row>
        <table:table-row table:style-name="ro1">
          <table:table-cell table:style-name="ce4"/>
          <table:table-cell table:style-name="ce14" office:value-type="string" table:number-columns-spanned="2" table:number-rows-spanned="1">
            <text:p>Preventivo 2015</text:p>
          </table:table-cell>
          <table:covered-table-cell table:style-name="ce21"/>
          <table:table-cell table:number-columns-repeated="1021"/>
        </table:table-row>
        <table:table-row table:style-name="ro1">
          <table:table-cell table:style-name="ce5"/>
          <table:table-cell table:style-name="ce15" office:value-type="string">
            <text:p>Parziali</text:p>
          </table:table-cell>
          <table:table-cell table:style-name="ce22" office:value-type="string">
            <text:p>Totali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A) VALORE DELLA PRODUZIONE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3">
          <table:table-cell table:style-name="ce7" office:value-type="string">
            <text:p><text:s text:c="5"/>1) Ricavi e proventi per attività istituzionale</text:p>
          </table:table-cell>
          <table:table-cell table:style-name="ce17"/>
          <table:table-cell table:style-name="ce24" office:value-type="float" office:value="13232249.993703">
            <text:p><text:s/>13.232.250 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<text:s text:c="12"/>a) contributo ordinario dello stato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b) corrispettivi da contratto di servizio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8"/>b1) con lo Stato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8" office:value-type="string">
            <text:p><text:s text:c="18"/>b2) con le Region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8" office:value-type="string">
            <text:p><text:s text:c="18"/>b3) con altri enti pubblic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8" office:value-type="string">
            <text:p><text:s text:c="18"/>b4) con l'Unione Europea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8" office:value-type="string">
            <text:p><text:s text:c="12"/>c) contibuti in conto esercizio</text:p>
          </table:table-cell>
          <table:table-cell table:style-name="ce17" office:value-type="float" office:value="476350">
            <text:p><text:s/>476.35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8"/>c1) contributi dallo Stato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8" office:value-type="string">
            <text:p><text:s text:c="18"/>c2) contributi da Regione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8" office:value-type="string">
            <text:p><text:s text:c="18"/>c3) contributi da altri enti pubblici</text:p>
          </table:table-cell>
          <table:table-cell table:style-name="ce18" office:value-type="float" office:value="476350">
            <text:p><text:s/>476.350 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8" office:value-type="string">
            <text:p><text:s text:c="18"/>c4) contributi dall'Unione Europea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8" office:value-type="string">
            <text:p><text:s text:c="12"/>d) contibuti da privat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e) proventi fiscali e parafiscali</text:p>
          </table:table-cell>
          <table:table-cell table:style-name="ce17" office:value-type="float" office:value="9243999.9975">
            <text:p><text:s/>9.244.00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f) ricavi x cessione di prodotti e prestazioni servizi</text:p>
          </table:table-cell>
          <table:table-cell table:style-name="ce17" office:value-type="float" office:value="3511899.99620301">
            <text:p><text:s/>3.511.900 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7" office:value-type="string">
            <text:p><text:s text:c="5"/>2) variazione delle rimanenze dei prodotti in corso lavorazione, semilavorati e finiti</text:p>
          </table:table-cell>
          <table:table-cell table:style-name="ce17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5"/>3) variazioni dei lavori in corso su ordinazione</text:p>
          </table:table-cell>
          <table:table-cell table:style-name="ce17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5"/>4) incremento di immobili per lavori interni</text:p>
          </table:table-cell>
          <table:table-cell table:style-name="ce17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5"/>5) altri ricavi e proventi</text:p>
          </table:table-cell>
          <table:table-cell table:style-name="ce17"/>
          <table:table-cell table:style-name="ce24" office:value-type="float" office:value="436100.004421053">
            <text:p><text:s/>436.100 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<text:s text:c="12"/>a) quota contributi in conto capitale imputate all'esercizio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b) altri ricavi e proventi</text:p>
          </table:table-cell>
          <table:table-cell table:style-name="ce17" office:value-type="float" office:value="436100.004421053">
            <text:p><text:s/>436.10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7" office:value-type="string">
            <text:p><text:s text:c="73"/>Totale valore della produzione (A)</text:p>
          </table:table-cell>
          <table:table-cell table:style-name="ce18"/>
          <table:table-cell table:style-name="ce26" office:value-type="float" office:value="13668349.9981241">
            <text:p><text:s/>13.668.350 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B) COSTI DELLA PRODUZIONE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3">
          <table:table-cell table:style-name="ce7" office:value-type="string">
            <text:p><text:s text:c="5"/>6) per materie prime, sussidiarie, di consumo e di merci</text:p>
          </table:table-cell>
          <table:table-cell table:style-name="ce17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5"/>7) per servizi</text:p>
          </table:table-cell>
          <table:table-cell table:style-name="ce17"/>
          <table:table-cell table:style-name="ce24" office:value-type="float" office:value="8102990">
            <text:p><text:s/>8.102.990 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<text:s text:c="12"/>a) erogazione di servizi istituzionali</text:p>
          </table:table-cell>
          <table:table-cell table:style-name="ce17" office:value-type="float" office:value="5645000">
            <text:p><text:s/>5.645.00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b) acquisizione di servizi</text:p>
          </table:table-cell>
          <table:table-cell table:style-name="ce17" office:value-type="float" office:value="2279530">
            <text:p><text:s/>2.279.53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c) consulenze collaborazioni altre prestazioni lavoro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d) compensi ad organi amministrazione e controllo</text:p>
          </table:table-cell>
          <table:table-cell table:style-name="ce17" office:value-type="float" office:value="178460">
            <text:p><text:s/>178.46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7" office:value-type="string">
            <text:p><text:s text:c="5"/>8) per godimento beni di terzi</text:p>
          </table:table-cell>
          <table:table-cell table:style-name="ce17"/>
          <table:table-cell table:style-name="ce24" office:value-type="float" office:value="50000">
            <text:p><text:s/>50.000 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5"/>9) per il personale</text:p>
          </table:table-cell>
          <table:table-cell table:style-name="ce17"/>
          <table:table-cell table:style-name="ce24" office:value-type="float" office:value="3854600">
            <text:p><text:s/>3.854.600 </text:p>
          </table:table-cell>
          <table:table-cell/>
          <table:table-cell table:style-name="ce30"/>
          <table:table-cell table:number-columns-repeated="1019"/>
        </table:table-row>
        <table:table-row table:style-name="ro3">
          <table:table-cell table:style-name="ce8" office:value-type="string">
            <text:p><text:s text:c="12"/>a) salari e stipendi</text:p>
          </table:table-cell>
          <table:table-cell table:style-name="ce17" office:value-type="float" office:value="2910100">
            <text:p><text:s/>2.910.10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b) oneri sociali</text:p>
          </table:table-cell>
          <table:table-cell table:style-name="ce17" office:value-type="float" office:value="710000">
            <text:p><text:s/>710.00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c) trattamento fine rapporto</text:p>
          </table:table-cell>
          <table:table-cell table:style-name="ce17" office:value-type="float" office:value="216000">
            <text:p><text:s/>216.00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d) trattamento di quiescenza e simil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e) altri costi</text:p>
          </table:table-cell>
          <table:table-cell table:style-name="ce17" office:value-type="float" office:value="18500">
            <text:p><text:s/>18.50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7" office:value-type="string">
            <text:p><text:s text:c="5"/>10) ammortamenti e svalutazioni</text:p>
          </table:table-cell>
          <table:table-cell table:style-name="ce17"/>
          <table:table-cell table:style-name="ce24" office:value-type="float" office:value="3925863.68">
            <text:p><text:s/>3.925.864 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<text:s text:c="12"/>a) ammortamento delle immobilizzazioni immateriali</text:p>
          </table:table-cell>
          <table:table-cell table:style-name="ce17" office:value-type="float" office:value="13000">
            <text:p><text:s/>13.00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b) ammortamento delle immobilizzazioni materiali</text:p>
          </table:table-cell>
          <table:table-cell table:style-name="ce17" office:value-type="float" office:value="1883900">
            <text:p><text:s/>1.883.90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c) altre svalutazioni delle immobilizzazion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8" office:value-type="string">
            <text:p><text:s text:c="12"/>d) svalutazione dei crediti compresi nell'attivo circolante e delle disposizioni liquide</text:p>
          </table:table-cell>
          <table:table-cell table:style-name="ce17" office:value-type="float" office:value="2028963.68">
            <text:p><text:s/>2.028.964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7" office:value-type="string">
            <text:p><text:s text:c="5"/>11) variazioni delle rimanenze e materie prime, sussidiarie, di consumo e merci</text:p>
          </table:table-cell>
          <table:table-cell table:style-name="ce17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5"/>12) accantonamento per rischi</text:p>
          </table:table-cell>
          <table:table-cell table:style-name="ce17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5"/>13) altri accantonamenti</text:p>
          </table:table-cell>
          <table:table-cell table:style-name="ce17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5"/>14) oneri diversi di gestione</text:p>
          </table:table-cell>
          <table:table-cell table:style-name="ce17"/>
          <table:table-cell table:style-name="ce24" office:value-type="float" office:value="2689896.316">
            <text:p><text:s/>2.689.896 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<text:s text:c="12"/>a) oneri per provvedimenti di contenimento della spesa pubblica</text:p>
          </table:table-cell>
          <table:table-cell table:style-name="ce17" office:value-type="float" office:value="593396.32">
            <text:p><text:s/>593.396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b) altri oneri diversi di gestione</text:p>
          </table:table-cell>
          <table:table-cell table:style-name="ce17" office:value-type="float" office:value="2096499.996">
            <text:p><text:s/>2.096.500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7" office:value-type="string">
            <text:p><text:s text:c="73"/>Totale costi della produzione (B)</text:p>
          </table:table-cell>
          <table:table-cell table:style-name="ce18"/>
          <table:table-cell table:style-name="ce26" office:value-type="float" office:value="18623349.996">
            <text:p><text:s/>18.623.350 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31"/>DIFFERENZA TRA VALORE E COSTI DELLA PRODUZIONE (A-B)</text:p>
          </table:table-cell>
          <table:table-cell table:style-name="ce18"/>
          <table:table-cell table:style-name="ce26" office:value-type="float" office:value="-4954999.99787594">
            <text:p>-4.955.000 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C) PROVENTI ED ONERI FINANZIARI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4">
          <table:table-cell table:style-name="ce9" office:value-type="string">
            <text:p><text:s text:c="5"/>15) proventi da partecipazioni, con separata indicazione di quelli da imprese controllate e collegate </text:p>
          </table:table-cell>
          <table:table-cell table:style-name="ce18"/>
          <table:table-cell table:style-name="ce24" office:value-type="float" office:value="40000">
            <text:p><text:s/>40.000 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5"/>16) altri proventi finanziari</text:p>
          </table:table-cell>
          <table:table-cell table:style-name="ce17"/>
          <table:table-cell table:style-name="ce24" office:value-type="float" office:value="57000">
            <text:p><text:s/>57.000 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<text:s text:c="12"/>a) da crediti iscritti nelle immobilizzazioni, con separata indicazione di quelli da imprese controllate e collegate e di quelli da controllant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b) da titoli iscritti nelle immobilizzazioni che non costituiscono partecipazion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c) da titoli iscritti nell'attivo circolante che non costituiscono partecipazioni</text:p>
          </table:table-cell>
          <table:table-cell table:style-name="ce17" office:value-type="float" office:value="57000">
            <text:p><text:s/>57.000 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8" office:value-type="string">
            <text:p><text:s text:c="12"/>d) proventi diversi dai precedenti, con separata indicazione di quelli da imprese controllate e collegate e di quelli da controllant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7" office:value-type="string">
            <text:p><text:s text:c="5"/>17) interessi ed altri oneri finanziari</text:p>
          </table:table-cell>
          <table:table-cell table:style-name="ce17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<text:s text:c="12"/>a) interessi passiv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b) oneri per la copertura perdite di imprese controllate e collegate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c) altri interessi ed oneri finanziar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7" office:value-type="string">
            <text:p><text:s text:c="5"/>17 bis) utili e perdite su cambi</text:p>
          </table:table-cell>
          <table:table-cell table:style-name="ce18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40"/>Totale proventi ed oneri finanziari (15 + 16 - 17 +- 17 bis)</text:p>
          </table:table-cell>
          <table:table-cell table:style-name="ce18"/>
          <table:table-cell table:style-name="ce26" office:value-type="float" office:value="97000">
            <text:p><text:s/>97.000 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D) RETTIFICHE DI VALORE DI ATTIVITA' FINANZIARIE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3">
          <table:table-cell table:style-name="ce7" office:value-type="string">
            <text:p><text:s text:c="5"/>18) rivalutazioni</text:p>
          </table:table-cell>
          <table:table-cell table:style-name="ce17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<text:s text:c="12"/>a) di partecipazion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b) di immobilizzazioni finanziarie che non costituiscono partecipazion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c) di titoli iscritti nell'attivo circolante che non costituiscono partecipazion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7" office:value-type="string">
            <text:p><text:s text:c="5"/>19) svalutazioni</text:p>
          </table:table-cell>
          <table:table-cell table:style-name="ce17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<text:s text:c="12"/>a) di partecipazion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b) di immobilizzazioni finanziarie che non costituiscono partecipazion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<text:s text:c="12"/>c) di titoli iscritti nell'attivo circolante che non costituiscono partecipazioni</text:p>
          </table:table-cell>
          <table:table-cell table:style-name="ce17" office:value-type="float" office:value="0">
            <text:p><text:s/>- <text:s text:c="2"/>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7" office:value-type="string">
            <text:p><text:s text:c="71"/>Totale delle rettifiche di valore (18 - 19)</text:p>
          </table:table-cell>
          <table:table-cell table:style-name="ce18"/>
          <table:table-cell table:style-name="ce26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D) PROVENTI ED ONERI STRAORDINARI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4">
          <table:table-cell table:style-name="ce7" office:value-type="string">
            <text:p><text:s text:c="5"/>20) proventi, con separata indicazione delle plusvalenze da alienazioni i cui ricavi non sono iscrivibili al n.5)</text:p>
          </table:table-cell>
          <table:table-cell table:style-name="ce18"/>
          <table:table-cell table:style-name="ce24" office:value-type="float" office:value="300000">
            <text:p><text:s/>300.000 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8"/>
          <table:table-cell table:style-name="ce24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 text:c="66"/>Totale delle partite straordinarie (20 - 21)</text:p>
          </table:table-cell>
          <table:table-cell table:style-name="ce18"/>
          <table:table-cell table:style-name="ce26" office:value-type="float" office:value="300000">
            <text:p><text:s/>300.000 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Risultato prima delle imposte</text:p>
          </table:table-cell>
          <table:table-cell table:style-name="ce18"/>
          <table:table-cell table:style-name="ce26" office:value-type="float" office:value="-4557999.99787594">
            <text:p>-4.558.000 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Imposte dell'esercizio, correnti, differite ed anticipate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3">
          <table:table-cell table:style-name="ce10" office:value-type="string">
            <text:p><text:s text:c="31"/>AVANZO (DISAVANZO) ECONOMICO DELL'ESERCIZIO</text:p>
          </table:table-cell>
          <table:table-cell table:style-name="ce19"/>
          <table:table-cell table:style-name="ce27" office:value-type="float" office:value="-4557999.99787594">
            <text:p>-4.558.000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" table:base-cell-address="$all_6.$A$1" table:expression="[1]docenti!#REF!"/>
          <table:named-expression table:name="aa" table:base-cell-address="$all_6.$A$1" table:expression="#REF!"/>
          <table:named-range table:name="_xlnm.Print_Area" table:base-cell-address="$all_6.$A$1" table:cell-range-address="$all_6.$A$1:.$C$84" table:range-usable-as="print-range"/>
          <table:named-expression table:name="classe" table:base-cell-address="$all_6.$A$1" table:expression="#REF!"/>
          <table:named-expression table:name="classe1" table:base-cell-address="$all_6.$A$1" table:expression="#REF!"/>
          <table:named-expression table:name="congressi" table:base-cell-address="$all_6.$A$1" table:expression="[1]docenti!#REF!"/>
          <table:named-expression table:name="lista_Sdiff" table:base-cell-address="$all_6.$A$1" table:expression="[2]liste!#REF!"/>
          <table:named-expression table:name="lista_Sdiff_all" table:base-cell-address="$all_6.$A$1" table:expression="[2]liste!#REF!"/>
          <table:named-expression table:name="lista_Sdiff_count" table:base-cell-address="$all_6.$A$1" table:expression="[2]liste!#REF!"/>
          <table:named-expression table:name="lista_servizi" table:base-cell-address="$all_6.$A$1" table:expression="[2]liste!#REF!"/>
          <table:named-expression table:name="LISTA1" table:base-cell-address="$all_6.$A$1" table:expression="#REF!"/>
          <table:named-expression table:name="LISTA10" table:base-cell-address="$all_6.$A$1" table:expression="#REF!"/>
          <table:named-expression table:name="lista100" table:base-cell-address="$all_6.$A$1" table:expression="#REF!"/>
          <table:named-expression table:name="LISTA11" table:base-cell-address="$all_6.$A$1" table:expression="#REF!"/>
          <table:named-expression table:name="LISTA12" table:base-cell-address="$all_6.$A$1" table:expression="#REF!"/>
          <table:named-expression table:name="LISTA14" table:base-cell-address="$all_6.$A$1" table:expression="#REF!"/>
          <table:named-expression table:name="LISTA15" table:base-cell-address="$all_6.$A$1" table:expression="#REF!"/>
          <table:named-expression table:name="LISTA16" table:base-cell-address="$all_6.$A$1" table:expression="#REF!"/>
          <table:named-expression table:name="LISTA17" table:base-cell-address="$all_6.$A$1" table:expression="#REF!"/>
          <table:named-expression table:name="LISTA18" table:base-cell-address="$all_6.$A$1" table:expression="#REF!"/>
          <table:named-expression table:name="LISTA19" table:base-cell-address="$all_6.$A$1" table:expression="#REF!"/>
          <table:named-expression table:name="LISTA2" table:base-cell-address="$all_6.$A$1" table:expression="#REF!"/>
          <table:named-expression table:name="LISTA20" table:base-cell-address="$all_6.$A$1" table:expression="#REF!"/>
          <table:named-expression table:name="LISTA3" table:base-cell-address="$all_6.$A$1" table:expression="#REF!"/>
          <table:named-expression table:name="LISTA4" table:base-cell-address="$all_6.$A$1" table:expression="#REF!"/>
          <table:named-expression table:name="LISTA5" table:base-cell-address="$all_6.$A$1" table:expression="#REF!"/>
          <table:named-expression table:name="LISTA6" table:base-cell-address="$all_6.$A$1" table:expression="#REF!"/>
          <table:named-expression table:name="LISTA7" table:base-cell-address="$all_6.$A$1" table:expression="#REF!"/>
          <table:named-expression table:name="LISTA8" table:base-cell-address="$all_6.$A$1" table:expression="#REF!"/>
          <table:named-expression table:name="LISTA9" table:base-cell-address="$all_6.$A$1" table:expression="#REF!"/>
          <table:named-expression table:name="lista99" table:base-cell-address="$all_6.$A$1" table:expression="#REF!"/>
          <table:named-expression table:name="MANUALE" table:base-cell-address="$all_6.$A$1" table:expression="#REF!"/>
          <table:named-expression table:name="marg" table:base-cell-address="$all_6.$A$1" table:expression="'[3]fatturato riv 231012'!#ref!"/>
          <table:named-expression table:name="mese" table:base-cell-address="$all_6.$A$1" table:expression="#REF!"/>
          <table:named-expression table:name="ric" table:base-cell-address="$all_6.$A$1" table:expression="'[3]fatturato riv 231012'!#ref!"/>
          <table:named-expression table:name="sit_doc" table:base-cell-address="$all_6.$A$1" table:expression="#REF!"/>
          <table:named-expression table:name="xxx" table:base-cell-address="$all_6.$A$1" table:expression="#REF!"/>
        </table:named-expressions>
      </table:table>
      <table:named-expressions>
        <table:named-expression table:name="A" table:base-cell-address="$all_6.$A$1" table:expression="[1]docenti!#REF!"/>
        <table:named-expression table:name="aa" table:base-cell-address="$all_6.$A$1" table:expression="#REF!"/>
        <table:named-expression table:name="classe" table:base-cell-address="$all_6.$A$1" table:expression="#REF!"/>
        <table:named-expression table:name="classe1" table:base-cell-address="$all_6.$A$1" table:expression="#REF!"/>
        <table:named-expression table:name="congressi" table:base-cell-address="$all_6.$A$1" table:expression="[1]docenti!#REF!"/>
        <table:named-expression table:name="lista_Sdiff" table:base-cell-address="$all_6.$A$1" table:expression="[2]liste!#REF!"/>
        <table:named-expression table:name="lista_Sdiff_all" table:base-cell-address="$all_6.$A$1" table:expression="[2]liste!#REF!"/>
        <table:named-expression table:name="lista_Sdiff_count" table:base-cell-address="$all_6.$A$1" table:expression="[2]liste!#REF!"/>
        <table:named-expression table:name="lista_servizi" table:base-cell-address="$all_6.$A$1" table:expression="[2]liste!#REF!"/>
        <table:named-expression table:name="LISTA1" table:base-cell-address="$all_6.$A$1" table:expression="#REF!"/>
        <table:named-expression table:name="LISTA10" table:base-cell-address="$all_6.$A$1" table:expression="#REF!"/>
        <table:named-expression table:name="lista100" table:base-cell-address="$all_6.$A$1" table:expression="#REF!"/>
        <table:named-expression table:name="LISTA11" table:base-cell-address="$all_6.$A$1" table:expression="#REF!"/>
        <table:named-expression table:name="LISTA12" table:base-cell-address="$all_6.$A$1" table:expression="#REF!"/>
        <table:named-expression table:name="LISTA14" table:base-cell-address="$all_6.$A$1" table:expression="#REF!"/>
        <table:named-expression table:name="LISTA15" table:base-cell-address="$all_6.$A$1" table:expression="#REF!"/>
        <table:named-expression table:name="LISTA16" table:base-cell-address="$all_6.$A$1" table:expression="#REF!"/>
        <table:named-expression table:name="LISTA17" table:base-cell-address="$all_6.$A$1" table:expression="#REF!"/>
        <table:named-expression table:name="LISTA18" table:base-cell-address="$all_6.$A$1" table:expression="#REF!"/>
        <table:named-expression table:name="LISTA19" table:base-cell-address="$all_6.$A$1" table:expression="#REF!"/>
        <table:named-expression table:name="LISTA2" table:base-cell-address="$all_6.$A$1" table:expression="#REF!"/>
        <table:named-expression table:name="LISTA20" table:base-cell-address="$all_6.$A$1" table:expression="#REF!"/>
        <table:named-expression table:name="LISTA3" table:base-cell-address="$all_6.$A$1" table:expression="#REF!"/>
        <table:named-expression table:name="LISTA4" table:base-cell-address="$all_6.$A$1" table:expression="#REF!"/>
        <table:named-expression table:name="LISTA5" table:base-cell-address="$all_6.$A$1" table:expression="#REF!"/>
        <table:named-expression table:name="LISTA6" table:base-cell-address="$all_6.$A$1" table:expression="#REF!"/>
        <table:named-expression table:name="LISTA7" table:base-cell-address="$all_6.$A$1" table:expression="#REF!"/>
        <table:named-expression table:name="LISTA8" table:base-cell-address="$all_6.$A$1" table:expression="#REF!"/>
        <table:named-expression table:name="LISTA9" table:base-cell-address="$all_6.$A$1" table:expression="#REF!"/>
        <table:named-expression table:name="lista99" table:base-cell-address="$all_6.$A$1" table:expression="#REF!"/>
        <table:named-expression table:name="MANUALE" table:base-cell-address="$all_6.$A$1" table:expression="#REF!"/>
        <table:named-expression table:name="marg" table:base-cell-address="$all_6.$A$1" table:expression="'[3]fatturato riv 231012'!#ref!"/>
        <table:named-expression table:name="mese" table:base-cell-address="$all_6.$A$1" table:expression="#REF!"/>
        <table:named-expression table:name="ric" table:base-cell-address="$all_6.$A$1" table:expression="'[3]fatturato riv 231012'!#ref!"/>
        <table:named-expression table:name="sit_doc" table:base-cell-address="$all_6.$A$1" table:expression="#REF!"/>
        <table:named-expression table:name="xxx" table:base-cell-address="$all_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L.</number:text>
      <number:number number:decimal-places="0" number:min-integer-digits="1" number:grouping="true"/>
      <number:text> </number:text>
    </number:number-style>
    <number:number-style style:name="N109P1" style:volatile="true">
      <number:text> L.(</number:text>
      <number:number number:decimal-places="0" number:min-integer-digits="1" number:grouping="true"/>
      <number:text>)</number:text>
    </number:number-style>
    <number:number-style style:name="N109P2" style:volatile="true">
      <number:text> L.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it" number:country="IT">
      <number:minutes number:style="long"/>
      <number:text>.</number:text>
      <number:seconds number:style="long"/>
    </number:time-style>
    <number:time-style style:name="N8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2" number:language="it" number:country="IT">
      <number:minutes number:style="long"/>
      <number:text>.</number:text>
      <number:seconds number:style="long" number:decimal-places="1"/>
    </number:time-style>
    <number:number-style style:name="N8123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" style:display-name="%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20_2" style:display-name="%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10" style:display-name="20% - Colore 1 10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1" style:display-name="20% - Colore 1 1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3" style:display-name="20% - Colore 1 1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4" style:display-name="20% - Colore 1 1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5" style:display-name="20% - Colore 1 15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6" style:display-name="20% - Colore 1 1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2" style:display-name="20% - Colore 1 2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3" style:display-name="20% - Colore 1 2 2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2" style:display-name="20% - Colore 1 4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3" style:display-name="20% - Colore 1 4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2" style:display-name="20% - Colore 1 5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3" style:display-name="20% - Colore 1 5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2" style:display-name="20% - Colore 1 6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3" style:display-name="20% - Colore 1 6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2" style:display-name="20% - Colore 1 7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3" style:display-name="20% - Colore 1 7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2" style:display-name="20% - Colore 1 8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3" style:display-name="20% - Colore 1 8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5" style:display-name="20% - Colore 2 15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6" style:display-name="20% - Colore 2 16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2" style:display-name="20% - Colore 2 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3" style:display-name="20% - Colore 2 2 2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2" style:display-name="20% - Colore 2 4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3" style:display-name="20% - Colore 2 4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2" style:display-name="20% - Colore 2 5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3" style:display-name="20% - Colore 2 5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2" style:display-name="20% - Colore 2 6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3" style:display-name="20% - Colore 2 6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2" style:display-name="20% - Colore 2 7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3" style:display-name="20% - Colore 2 7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2" style:display-name="20% - Colore 2 8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3" style:display-name="20% - Colore 2 8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5" style:display-name="20% - Colore 3 15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6" style:display-name="20% - Colore 3 16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2" style:display-name="20% - Colore 3 2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3" style:display-name="20% - Colore 3 2 2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2" style:display-name="20% - Colore 3 4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3" style:display-name="20% - Colore 3 4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2" style:display-name="20% - Colore 3 5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3" style:display-name="20% - Colore 3 5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2" style:display-name="20% - Colore 3 6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3" style:display-name="20% - Colore 3 6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2" style:display-name="20% - Colore 3 7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3" style:display-name="20% - Colore 3 7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2" style:display-name="20% - Colore 3 8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3" style:display-name="20% - Colore 3 8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5" style:display-name="20% - Colore 4 15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6" style:display-name="20% - Colore 4 16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2" style:display-name="20% - Colore 4 2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3" style:display-name="20% - Colore 4 2 2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2" style:display-name="20% - Colore 4 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3" style:display-name="20% - Colore 4 4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2" style:display-name="20% - Colore 4 5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3" style:display-name="20% - Colore 4 5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2" style:display-name="20% - Colore 4 6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3" style:display-name="20% - Colore 4 6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2" style:display-name="20% - Colore 4 7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3" style:display-name="20% - Colore 4 7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2" style:display-name="20% - Colore 4 8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3" style:display-name="20% - Colore 4 8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5" style:display-name="20% - Colore 5 1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6" style:display-name="20% - Colore 5 16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2" style:display-name="20% - Colore 5 2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3" style:display-name="20% - Colore 5 2 2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2" style:display-name="20% - Colore 5 4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3" style:display-name="20% - Colore 5 4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2" style:display-name="20% - Colore 5 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3" style:display-name="20% - Colore 5 5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2" style:display-name="20% - Colore 5 6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3" style:display-name="20% - Colore 5 6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2" style:display-name="20% - Colore 5 7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3" style:display-name="20% - Colore 5 7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2" style:display-name="20% - Colore 5 8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3" style:display-name="20% - Colore 5 8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5" style:display-name="20% - Colore 6 15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6" style:display-name="20% - Colore 6 1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2" style:display-name="20% - Colore 6 2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3" style:display-name="20% - Colore 6 2 2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2" style:display-name="20% - Colore 6 4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3" style:display-name="20% - Colore 6 4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2" style:display-name="20% - Colore 6 5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3" style:display-name="20% - Colore 6 5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2" style:display-name="20% - Colore 6 6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3" style:display-name="20% - Colore 6 6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2" style:display-name="20% - Colore 6 7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3" style:display-name="20% - Colore 6 7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2" style:display-name="20% - Colore 6 8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3" style:display-name="20% - Colore 6 8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5" style:display-name="40% - Colore 1 15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6" style:display-name="40% - Colore 1 1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7" style:display-name="40% - Colore 1 17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2" style:display-name="40% - Colore 1 2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3" style:display-name="40% - Colore 1 2 2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2" style:display-name="40% - Colore 1 4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3" style:display-name="40% - Colore 1 4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2" style:display-name="40% - Colore 1 5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3" style:display-name="40% - Colore 1 5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2" style:display-name="40% - Colore 1 6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3" style:display-name="40% - Colore 1 6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2" style:display-name="40% - Colore 1 7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3" style:display-name="40% - Colore 1 7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2" style:display-name="40% - Colore 1 8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3" style:display-name="40% - Colore 1 8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5" style:display-name="40% - Colore 2 15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6" style:display-name="40% - Colore 2 16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7" style:display-name="40% - Colore 2 17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2" style:display-name="40% - Colore 2 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3" style:display-name="40% - Colore 2 2 2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2" style:display-name="40% - Colore 2 4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3" style:display-name="40% - Colore 2 4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2" style:display-name="40% - Colore 2 5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3" style:display-name="40% - Colore 2 5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2" style:display-name="40% - Colore 2 6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3" style:display-name="40% - Colore 2 6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2" style:display-name="40% - Colore 2 7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3" style:display-name="40% - Colore 2 7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2" style:display-name="40% - Colore 2 8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3" style:display-name="40% - Colore 2 8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5" style:display-name="40% - Colore 3 15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6" style:display-name="40% - Colore 3 16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2" style:display-name="40% - Colore 3 2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3" style:display-name="40% - Colore 3 2 2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2" style:display-name="40% - Colore 3 4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3" style:display-name="40% - Colore 3 4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2" style:display-name="40% - Colore 3 5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3" style:display-name="40% - Colore 3 5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2" style:display-name="40% - Colore 3 6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3" style:display-name="40% - Colore 3 6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2" style:display-name="40% - Colore 3 7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3" style:display-name="40% - Colore 3 7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2" style:display-name="40% - Colore 3 8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3" style:display-name="40% - Colore 3 8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5" style:display-name="40% - Colore 4 15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6" style:display-name="40% - Colore 4 1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2" style:display-name="40% - Colore 4 2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3" style:display-name="40% - Colore 4 2 2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2" style:display-name="40% - Colore 4 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3" style:display-name="40% - Colore 4 4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2" style:display-name="40% - Colore 4 5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3" style:display-name="40% - Colore 4 5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2" style:display-name="40% - Colore 4 6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3" style:display-name="40% - Colore 4 6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2" style:display-name="40% - Colore 4 7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3" style:display-name="40% - Colore 4 7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2" style:display-name="40% - Colore 4 8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3" style:display-name="40% - Colore 4 8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5" style:display-name="40% - Colore 5 1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6" style:display-name="40% - Colore 5 16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2" style:display-name="40% - Colore 5 2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3" style:display-name="40% - Colore 5 2 2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2" style:display-name="40% - Colore 5 4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3" style:display-name="40% - Colore 5 4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2" style:display-name="40% - Colore 5 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3" style:display-name="40% - Colore 5 5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2" style:display-name="40% - Colore 5 6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3" style:display-name="40% - Colore 5 6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2" style:display-name="40% - Colore 5 7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3" style:display-name="40% - Colore 5 7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2" style:display-name="40% - Colore 5 8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3" style:display-name="40% - Colore 5 8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5" style:display-name="40% - Colore 6 15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6" style:display-name="40% - Colore 6 1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2" style:display-name="40% - Colore 6 2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3" style:display-name="40% - Colore 6 2 2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2" style:display-name="40% - Colore 6 4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3" style:display-name="40% - Colore 6 4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2" style:display-name="40% - Colore 6 5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3" style:display-name="40% - Colore 6 5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2" style:display-name="40% - Colore 6 6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3" style:display-name="40% - Colore 6 6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2" style:display-name="40% - Colore 6 7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3" style:display-name="40% - Colore 6 7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2" style:display-name="40% - Colore 6 8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3" style:display-name="40% - Colore 6 8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05"/>
    <style:style style:name="Euro_20_2_20_2" style:display-name="Euro 2 2" style:family="table-cell" style:parent-style-name="Default" style:data-style-name="N105"/>
    <style:style style:name="Euro_20_3" style:display-name="Euro 3" style:family="table-cell" style:parent-style-name="Default" style:data-style-name="N105"/>
    <style:style style:name="Euro_20_3_20_2" style:display-name="Euro 3 2" style:family="table-cell" style:parent-style-name="Default" style:data-style-name="N105"/>
    <style:style style:name="Euro_20_3_20_2_20_2" style:display-name="Euro 3 2 2" style:family="table-cell" style:parent-style-name="Default" style:data-style-name="N105"/>
    <style:style style:name="Euro_20_3_20_3" style:display-name="Euro 3 3" style:family="table-cell" style:parent-style-name="Default" style:data-style-name="N105"/>
    <style:style style:name="Euro_20_4" style:display-name="Euro 4" style:family="table-cell" style:parent-style-name="Default" style:data-style-name="N105"/>
    <style:style style:name="Euro_20_5" style:display-name="Euro 5" style:family="table-cell" style:parent-style-name="Default" style:data-style-name="N105"/>
    <style:style style:name="Euro_20_5_20_2" style:display-name="Euro 5 2" style:family="table-cell" style:parent-style-name="Default" style:data-style-name="N105"/>
    <style:style style:name="Euro_5f_BUFFARELLO_20_costi_20_x_20_rendic" style:display-name="Euro_BUFFARELLO costi x rendic" style:family="table-cell" style:parent-style-name="Default" style:data-style-name="N107"/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18245-incarichi" style:display-name="Migliaia (0)_18245-incarichi" style:family="table-cell" style:parent-style-name="Default" style:data-style-name="N108"/>
    <style:style style:name="Migliaia_20_10" style:display-name="Migliaia 10" style:family="table-cell" style:parent-style-name="Default" style:data-style-name="N104"/>
    <style:style style:name="Migliaia_20_11" style:display-name="Migliaia 11" style:family="table-cell" style:parent-style-name="Default" style:data-style-name="N104"/>
    <style:style style:name="Migliaia_20_12" style:display-name="Migliaia 12" style:family="table-cell" style:parent-style-name="Default" style:data-style-name="N104"/>
    <style:style style:name="Migliaia_20_13" style:display-name="Migliaia 13" style:family="table-cell" style:parent-style-name="Default" style:data-style-name="N104"/>
    <style:style style:name="Migliaia_20_14" style:display-name="Migliaia 14" style:family="table-cell" style:parent-style-name="Default" style:data-style-name="N104"/>
    <style:style style:name="Migliaia_20_15" style:display-name="Migliaia 15" style:family="table-cell" style:parent-style-name="Default" style:data-style-name="N104"/>
    <style:style style:name="Migliaia_20_2" style:display-name="Migliaia 2" style:family="table-cell" style:parent-style-name="Default" style:data-style-name="N104"/>
    <style:style style:name="Migliaia_20_3" style:display-name="Migliaia 3" style:family="table-cell" style:parent-style-name="Default" style:data-style-name="N104"/>
    <style:style style:name="Migliaia_20_4" style:display-name="Migliaia 4" style:family="table-cell" style:parent-style-name="Default" style:data-style-name="N104"/>
    <style:style style:name="Migliaia_20_4_20_2" style:display-name="Migliaia 4 2" style:family="table-cell" style:parent-style-name="Default" style:data-style-name="N104"/>
    <style:style style:name="Migliaia_20_4_20_3" style:display-name="Migliaia 4 3" style:family="table-cell" style:parent-style-name="Default" style:data-style-name="N104"/>
    <style:style style:name="Migliaia_20_5" style:display-name="Migliaia 5" style:family="table-cell" style:parent-style-name="Default" style:data-style-name="N104"/>
    <style:style style:name="Migliaia_20_6" style:display-name="Migliaia 6" style:family="table-cell" style:parent-style-name="Default" style:data-style-name="N104"/>
    <style:style style:name="Migliaia_20_7" style:display-name="Migliaia 7" style:family="table-cell" style:parent-style-name="Default" style:data-style-name="N104"/>
    <style:style style:name="Migliaia_20_8" style:display-name="Migliaia 8" style:family="table-cell" style:parent-style-name="Default" style:data-style-name="N104"/>
    <style:style style:name="Migliaia_20_9" style:display-name="Migliaia 9" style:family="table-cell" style:parent-style-name="Default" style:data-style-name="N104"/>
    <style:style style:name="Migliaia_20__5b_0_5d__20_2" style:display-name="Migliaia [0] 2" style:family="table-cell" style:parent-style-name="Default" style:data-style-name="N103"/>
    <style:style style:name="Migliaia_20__5b_0_5d__20_2_20_2" style:display-name="Migliaia [0] 2 2" style:family="table-cell" style:parent-style-name="Default" style:data-style-name="N103"/>
    <style:style style:name="Neutrale_20_2" style:display-name="Neutrale 2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" style:display-name="Normale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3" style:display-name="Normale 1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" style:display-name="Normale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3" style:display-name="Normale 1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" style:display-name="Normale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3" style:display-name="Normale 1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" style:display-name="Normale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2" style:display-name="Normale 1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" style:display-name="Normale 1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2" style:display-name="Normale 1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4" style:display-name="Normale 1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2" style:display-name="Normale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3" style:display-name="Normale 1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2" style:display-name="Normale 1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0" style:display-name="Normale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" style:display-name="Normale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" style:display-name="Normale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" style:display-name="Normale 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" style:display-name="Normale 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" style:display-name="Normale 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9" style:display-name="Normale 2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5f_2011_20_-_20_BILANCIO_20_CONSUNTIVO" style:display-name="Normale 2_2011 - BILANCIO CONSUNTIV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" style:display-name="Normale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2" style:display-name="Normale 3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3" style:display-name="Normale 3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" style:display-name="Normale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2" style:display-name="Normale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3" style:display-name="Normale 3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2" style:display-name="Normale 3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3" style:display-name="Normale 3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5" style:display-name="Normale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" style:display-name="Normale 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1" style:display-name="Normale 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2" style:display-name="Normale 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3" style:display-name="Normale 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4" style:display-name="Normale 3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5" style:display-name="Normale 3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" style:display-name="Normale 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7" style:display-name="Normale 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8" style:display-name="Normale 3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9" style:display-name="Normale 3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5f_2011_20_-_20_BILANCIO_20_ECONOMICO" style:display-name="Normale 3_2011 - BILANCIO ECONOMIC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0" style:display-name="Normale 4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1" style:display-name="Normale 4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2" style:display-name="Normale 4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3" style:display-name="Normale 4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" style:display-name="Normale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" style:display-name="Normale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2" style:display-name="Normale 6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2" style:display-name="Normale 7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" style:display-name="Normale 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2" style:display-name="Normale 7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4" style:display-name="Normale 7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" style:display-name="Normale 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2" style:display-name="Normale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3" style:display-name="Normale 9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3" style:display-name="Nota 8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3" style:display-name="Nota 9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Output_20_2" style:display-name="Output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8010"/>
    <style:style style:name="Percentuale_20_2_20_2" style:display-name="Percentuale 2 2" style:family="table-cell" style:parent-style-name="Default" style:data-style-name="N8010"/>
    <style:style style:name="Percentuale_20_2_20_3" style:display-name="Percentuale 2 3" style:family="table-cell" style:parent-style-name="Default" style:data-style-name="N8010"/>
    <style:style style:name="Percentuale_20_3" style:display-name="Percentuale 3" style:family="table-cell" style:parent-style-name="Default" style:data-style-name="N8010"/>
    <style:style style:name="Percentuale_20_3_20_2" style:display-name="Percentuale 3 2" style:family="table-cell" style:parent-style-name="Default" style:data-style-name="N8010"/>
    <style:style style:name="Percentuale_20_3_20_2_20_2" style:display-name="Percentuale 3 2 2" style:family="table-cell" style:parent-style-name="Default" style:data-style-name="N8010"/>
    <style:style style:name="Percentuale_20_3_20_3" style:display-name="Percentuale 3 3" style:family="table-cell" style:parent-style-name="Default" style:data-style-name="N8010"/>
    <style:style style:name="Percentuale_20_4" style:display-name="Percentuale 4" style:family="table-cell" style:parent-style-name="Default" style:data-style-name="N8010"/>
    <style:style style:name="Percentuale_20_4_20_2" style:display-name="Percentuale 4 2" style:family="table-cell" style:parent-style-name="Default" style:data-style-name="N8010"/>
    <style:style style:name="Percentuale_20_5" style:display-name="Percentuale 5" style:family="table-cell" style:parent-style-name="Default" style:data-style-name="N8010"/>
    <style:style style:name="Percentuale_20_6" style:display-name="Percentuale 6" style:family="table-cell" style:parent-style-name="Default" style:data-style-name="N8010"/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3" style:display-name="Tito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3" style:display-name="Tito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3" style:display-name="Tito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18245-incarichi" style:display-name="Valuta (0)_18245-incarichi" style:family="table-cell" style:parent-style-name="Default" style:data-style-name="N109"/>
    <style:style style:name="Valuta_20_10" style:display-name="Valuta 10" style:family="table-cell" style:parent-style-name="Default" style:data-style-name="N105"/>
    <style:style style:name="Valuta_20_11" style:display-name="Valuta 11" style:family="table-cell" style:parent-style-name="Default" style:data-style-name="N105"/>
    <style:style style:name="Valuta_20_12" style:display-name="Valuta 12" style:family="table-cell" style:parent-style-name="Default" style:data-style-name="N105"/>
    <style:style style:name="Valuta_20_13" style:display-name="Valuta 13" style:family="table-cell" style:parent-style-name="Default" style:data-style-name="N105"/>
    <style:style style:name="Valuta_20_14" style:display-name="Valuta 14" style:family="table-cell" style:parent-style-name="Default" style:data-style-name="N105"/>
    <style:style style:name="Valuta_20_15" style:display-name="Valuta 15" style:family="table-cell" style:parent-style-name="Default" style:data-style-name="N105"/>
    <style:style style:name="Valuta_20_16" style:display-name="Valuta 16" style:family="table-cell" style:parent-style-name="Default" style:data-style-name="N105"/>
    <style:style style:name="Valuta_20_17" style:display-name="Valuta 17" style:family="table-cell" style:parent-style-name="Default" style:data-style-name="N105"/>
    <style:style style:name="Valuta_20_18" style:display-name="Valuta 18" style:family="table-cell" style:parent-style-name="Default" style:data-style-name="N105"/>
    <style:style style:name="Valuta_20_19" style:display-name="Valuta 19" style:family="table-cell" style:parent-style-name="Default" style:data-style-name="N105"/>
    <style:style style:name="Valuta_20_2" style:display-name="Valuta 2" style:family="table-cell" style:parent-style-name="Default" style:data-style-name="N105"/>
    <style:style style:name="Valuta_20_2_20_2" style:display-name="Valuta 2 2" style:family="table-cell" style:parent-style-name="Default" style:data-style-name="N105"/>
    <style:style style:name="Valuta_20_20" style:display-name="Valuta 20" style:family="table-cell" style:parent-style-name="Default" style:data-style-name="N105"/>
    <style:style style:name="Valuta_20_21" style:display-name="Valuta 21" style:family="table-cell" style:parent-style-name="Default" style:data-style-name="N105"/>
    <style:style style:name="Valuta_20_3" style:display-name="Valuta 3" style:family="table-cell" style:parent-style-name="Default" style:data-style-name="N105"/>
    <style:style style:name="Valuta_20_3_20_2" style:display-name="Valuta 3 2" style:family="table-cell" style:parent-style-name="Default" style:data-style-name="N105"/>
    <style:style style:name="Valuta_20_3_20_3" style:display-name="Valuta 3 3" style:family="table-cell" style:parent-style-name="Default" style:data-style-name="N105"/>
    <style:style style:name="Valuta_20_4" style:display-name="Valuta 4" style:family="table-cell" style:parent-style-name="Default" style:data-style-name="N105"/>
    <style:style style:name="Valuta_20_4_20_2" style:display-name="Valuta 4 2" style:family="table-cell" style:parent-style-name="Default" style:data-style-name="N105"/>
    <style:style style:name="Valuta_20_5" style:display-name="Valuta 5" style:family="table-cell" style:parent-style-name="Default" style:data-style-name="N105"/>
    <style:style style:name="Valuta_20_5_20_2" style:display-name="Valuta 5 2" style:family="table-cell" style:parent-style-name="Default" style:data-style-name="N105"/>
    <style:style style:name="Valuta_20_5_20_3" style:display-name="Valuta 5 3" style:family="table-cell" style:parent-style-name="Default" style:data-style-name="N105"/>
    <style:style style:name="Valuta_20_6" style:display-name="Valuta 6" style:family="table-cell" style:parent-style-name="Default" style:data-style-name="N105"/>
    <style:style style:name="Valuta_20_6_20_2" style:display-name="Valuta 6 2" style:family="table-cell" style:parent-style-name="Default" style:data-style-name="N105"/>
    <style:style style:name="Valuta_20_6_20_3" style:display-name="Valuta 6 3" style:family="table-cell" style:parent-style-name="Default" style:data-style-name="N105"/>
    <style:style style:name="Valuta_20_7" style:display-name="Valuta 7" style:family="table-cell" style:parent-style-name="Default" style:data-style-name="N105"/>
    <style:style style:name="Valuta_20_7_20_2" style:display-name="Valuta 7 2" style:family="table-cell" style:parent-style-name="Default" style:data-style-name="N105"/>
    <style:style style:name="Valuta_20_8" style:display-name="Valuta 8" style:family="table-cell" style:parent-style-name="Default" style:data-style-name="N105"/>
    <style:style style:name="Valuta_20_9" style:display-name="Valuta 9" style:family="table-cell" style:parent-style-name="Default" style:data-style-name="N105"/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0.199cm" fo:margin-right="0.1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4/12/2014</text:date>, <text:time>16.5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5f_6" style:display-name="PageStyle_all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8" meta:object-count="0"/>
    <meta:generator>OpenOffice/4.0.1$Win32 OpenOffice.org_project/401m5$Build-9714</meta:generator>
  </office:meta>
</office:document-meta>
</file>