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40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15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0" style:data-style-name="N37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23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37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none" fo:border-left="none" fo:border-right="2pt solid #000000" style:vertical-align="middle" fo:wrap-option="wrap" fo:background-color="#ACB9C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page" style:column-width="1.05833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-group>
          <table:table-column table:style-name="co1" table:default-cell-style-name="ce2"/>
        </table:table-column-group>
        <table:table-column table:style-name="co2" table:default-cell-style-name="ce4"/>
        <table:table-column table:style-name="co3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table:style-name="ce2"/>
          <table:table-cell office:value-type="string" table:style-name="ce3">
            <text:p>All. n. 6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26">
            <text:p>Codice raccordo</text:p>
          </table:table-cell>
          <table:table-cell office:value-type="string" table:number-columns-spanned="3" table:number-rows-spanned="1" table:style-name="ce27">
            <text:p>BUDGET ECONOMICO ANNUALE (art. 8 <text:s/>comma 1 DL 66/2014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table:style-name="ce5"/>
          <table:table-cell office:value-type="string" table:number-columns-spanned="2" table:number-rows-spanned="1" table:style-name="ce28">
            <text:p>Preventivo 2019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12561900" table:style-name="ce14">
            <text:p><text:s/>12.561.9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<text:s text:c="12"/>a) contributo ordinario dello stato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<text:s text:c="12"/>b) corrispettivi da contratto di servizio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5">
            <text:p><text:s text:c="18"/>b1) con lo Stato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5">
            <text:p><text:s text:c="18"/>b2) con le Regioni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5">
            <text:p><text:s text:c="18"/>b3) con altri enti pubblici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5">
            <text:p><text:s text:c="18"/>b4) con l'Unione Europea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table:style-name="ce2"/>
          <table:table-cell office:value-type="string" table:style-name="ce15">
            <text:p><text:s text:c="12"/>c) contibuti in conto esercizio</text:p>
          </table:table-cell>
          <table:table-cell office:value-type="float" office:value="649900" table:style-name="ce13">
            <text:p><text:s/>649.9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5">
            <text:p><text:s text:c="18"/>c1) contributi dallo Stato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5">
            <text:p><text:s text:c="18"/>c2) contributi da Regione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5">
            <text:p><text:s text:c="18"/>c3) contributi da altri enti pubblici</text:p>
          </table:table-cell>
          <table:table-cell office:value-type="float" office:value="649900" table:style-name="ce16">
            <text:p><text:s/>649.9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5">
            <text:p><text:s text:c="18"/>c4) contributi dall'Unione Europea</text:p>
          </table:table-cell>
          <table:table-cell office:value-type="float" office:value="0" table:style-name="ce16">
            <text:p><text:s/>-00<text:s/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5">
            <text:p><text:s text:c="12"/>d) contibuti da privat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5">
            <text:p><text:s text:c="12"/>e) proventi fiscali e parafiscali</text:p>
          </table:table-cell>
          <table:table-cell office:value-type="float" office:value="8620000" table:style-name="ce13">
            <text:p><text:s/>8.620.0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5">
            <text:p><text:s text:c="12"/>f) ricavi x cessione di prodotti e prestazioni servizi</text:p>
          </table:table-cell>
          <table:table-cell office:value-type="float" office:value="3292000" table:style-name="ce13">
            <text:p><text:s/>3.292.000<text:s/>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70000" table:style-name="ce14">
            <text:p><text:s/>270.00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5">
            <text:p><text:s text:c="12"/>a) quota contributi in conto capitale imputate all'esercizio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5">
            <text:p><text:s text:c="12"/>b) altri ricavi e proventi</text:p>
          </table:table-cell>
          <table:table-cell office:value-type="float" office:value="270000" table:style-name="ce13">
            <text:p><text:s/>270.0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73"/>Totale valore della produzione (A)</text:p>
          </table:table-cell>
          <table:table-cell table:style-name="ce16"/>
          <table:table-cell office:value-type="float" office:value="12831900" table:style-name="ce18">
            <text:p><text:s/>12.831.9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B) COSTI DELLA PRODUZIONE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2">
            <text:p><text:s text:c="5"/>6) per materie prime, sussidiarie, di consumo e di merc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6330400" table:style-name="ce14">
            <text:p><text:s/>6.330.4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5">
            <text:p><text:s text:c="12"/>a) erogazione di servizi istituzionali</text:p>
          </table:table-cell>
          <table:table-cell office:value-type="float" office:value="3560000" table:style-name="ce13">
            <text:p><text:s/>3.560.0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5">
            <text:p><text:s text:c="12"/>b) acquisizione di servizi</text:p>
          </table:table-cell>
          <table:table-cell office:value-type="float" office:value="2694440" table:style-name="ce13">
            <text:p><text:s/>2.694.44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5">
            <text:p><text:s text:c="12"/>c) consulenze collaborazioni altre prestazioni lavoro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5">
            <text:p><text:s text:c="12"/>d) compensi ad organi amministrazione e controllo</text:p>
          </table:table-cell>
          <table:table-cell office:value-type="float" office:value="75960" table:style-name="ce13">
            <text:p><text:s/>75.96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38160" table:style-name="ce14">
            <text:p><text:s/>38.160<text:s/></text:p>
          </table:table-cell>
          <table:table-cell table:number-columns-repeated="16380" table:style-name="ce4"/>
        </table:table-row>
        <table:table-row table:style-name="ro3">
          <table:table-cell table:style-name="ce2"/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2991949.99927" table:style-name="ce14">
            <text:p><text:s/>2.991.950<text:s/></text:p>
          </table:table-cell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5">
            <text:p><text:s text:c="12"/>a) salari e stipendi</text:p>
          </table:table-cell>
          <table:table-cell office:value-type="float" office:value="2282449.99927" table:style-name="ce13">
            <text:p><text:s/>2.282.45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5">
            <text:p><text:s text:c="12"/>b) oneri sociali</text:p>
          </table:table-cell>
          <table:table-cell office:value-type="float" office:value="549000" table:style-name="ce13">
            <text:p><text:s/>549.0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5">
            <text:p><text:s text:c="12"/>c) trattamento fine rapporto</text:p>
          </table:table-cell>
          <table:table-cell office:value-type="float" office:value="145000" table:style-name="ce13">
            <text:p><text:s/>145.0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5">
            <text:p><text:s text:c="12"/>d) trattamento di quiescenza e simil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5">
            <text:p><text:s text:c="12"/>e) altri costi</text:p>
          </table:table-cell>
          <table:table-cell office:value-type="float" office:value="15500" table:style-name="ce13">
            <text:p><text:s/>15.5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table:style-name="ce2"/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210200.7079999996" table:style-name="ce14">
            <text:p><text:s/>3.210.201<text:s/></text:p>
          </table:table-cell>
          <table:table-cell table:number-columns-repeated="16380" table:style-name="ce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5">
            <text:p><text:s text:c="12"/>a) ammortamento delle immobilizzazioni immaterial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5">
            <text:p><text:s text:c="12"/>b) ammortamento delle immobilizzazioni materiali</text:p>
          </table:table-cell>
          <table:table-cell office:value-type="float" office:value="1310200.7079999996" table:style-name="ce13">
            <text:p><text:s/>1.310.201<text:s/></text:p>
          </table:table-cell>
          <table:table-cell table:style-name="ce14"/>
          <table:table-cell table:number-columns-repeated="16380" table:style-name="ce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5">
            <text:p><text:s text:c="12"/>c) altre svalutazioni delle immobilizz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<text:s text:c="12"/>d) svalutazione dei crediti compresi nell'attivo circolante e delle disposizioni liquide</text:p>
          </table:table-cell>
          <table:table-cell office:value-type="float" office:value="1900000" table:style-name="ce13">
            <text:p><text:s/>1.900.000<text:s/>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 table:style-name="ce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 table:style-name="ce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37500" table:style-name="ce14">
            <text:p><text:s/>37.5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996985" table:style-name="ce14">
            <text:p><text:s/>1.996.985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5">
            <text:p><text:s text:c="12"/>a) oneri per provvedimenti di contenimento della spesa pubblica</text:p>
          </table:table-cell>
          <table:table-cell office:value-type="float" office:value="467585" table:style-name="ce13">
            <text:p><text:s/>467.585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5">
            <text:p><text:s text:c="12"/>b) altri oneri diversi di gestione</text:p>
          </table:table-cell>
          <table:table-cell office:value-type="float" office:value="1529400" table:style-name="ce13">
            <text:p><text:s/>1.529.4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73"/>Totale costi della produzione (B)</text:p>
          </table:table-cell>
          <table:table-cell table:style-name="ce16"/>
          <table:table-cell office:value-type="float" office:value="14605195.70727" table:style-name="ce18">
            <text:p><text:s/>14.605.196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31"/>DIFFERENZA TRA VALORE E COSTI DELLA PRODUZIONE (A-B)</text:p>
          </table:table-cell>
          <table:table-cell table:style-name="ce16"/>
          <table:table-cell office:value-type="float" office:value="-1773295.7072700001" table:style-name="ce18">
            <text:p>-1.773.296<text:s/>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12">
            <text:p>C) PROVENTI ED ONERI FINANZIARI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0">
            <text:p><text:s text:c="5"/>15) proventi da partecipazioni, con separata indicazione di quelli da imprese controllate e collegate<text:s/></text:p>
          </table:table-cell>
          <table:table-cell table:style-name="ce16"/>
          <table:table-cell office:value-type="float" office:value="10000" table:style-name="ce14">
            <text:p><text:s/>10.0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7200" table:style-name="ce14">
            <text:p><text:s/>7.200<text:s/>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5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<text:s text:c="12"/>b) da titoli iscritti nelle immobilizzazioni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5">
            <text:p><text:s text:c="12"/>c) da titoli iscritti nell'attivo circolante che non costituiscono partecipazioni</text:p>
          </table:table-cell>
          <table:table-cell office:value-type="float" office:value="7200" table:style-name="ce13">
            <text:p><text:s/>7.200<text:s/>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5">
            <text:p><text:s text:c="12"/>a) interessi passiv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5">
            <text:p><text:s text:c="12"/>b) oneri per la copertura perdite di imprese controllate e collegate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5">
            <text:p><text:s text:c="12"/>c) altri interessi ed oneri finanziar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2">
            <text:p><text:s text:c="5"/>17 bis) utili e perdite su cambi</text:p>
          </table:table-cell>
          <table:table-cell table:style-name="ce16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4">
          <table:table-cell table:style-name="ce2"/>
          <table:table-cell office:value-type="string" table:style-name="ce12">
            <text:p><text:s text:c="40"/>Totale proventi ed oneri finanziari (15 + 16 - 17 +- 17 bis)</text:p>
          </table:table-cell>
          <table:table-cell table:style-name="ce16"/>
          <table:table-cell office:value-type="float" office:value="17200" table:style-name="ce18">
            <text:p><text:s/>17.2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) RETTIFICHE DI VALORE DI ATTIVITA' FINANZIARIE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8) rivalutazion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5">
            <text:p><text:s text:c="12"/>a) di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5">
            <text:p><text:s text:c="12"/>b) di immobilizzazioni finanziari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5">
            <text:p><text:s text:c="12"/>c) di titoli iscritti nell'attivo circolant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5">
            <text:p><text:s text:c="12"/>a) di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5">
            <text:p><text:s text:c="12"/>b) di immobilizzazioni finanziari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5">
            <text:p><text:s text:c="12"/>c) di titoli iscritti nell'attivo circolant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2"/>
          <table:table-cell office:value-type="string" table:style-name="ce12">
            <text:p><text:s text:c="71"/>Totale delle rettifiche di valore (18 - 19)</text:p>
          </table:table-cell>
          <table:table-cell table:style-name="ce16"/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style-name="ce12">
            <text:p>D) PROVENTI ED ONERI STRAORDINARI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6"/>
          <table:table-cell office:value-type="float" office:value="285000" table:style-name="ce14">
            <text:p><text:s/>285.000<text:s/></text:p>
          </table:table-cell>
          <table:table-cell table:number-columns-repeated="16380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6"/>
          <table:table-cell office:value-type="float" office:value="0" table:style-name="ce14">
            <text:p><text:s/>-00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<text:s text:c="66"/>Totale delle partite straordinarie (20 - 21)</text:p>
          </table:table-cell>
          <table:table-cell table:style-name="ce16"/>
          <table:table-cell office:value-type="float" office:value="285000" table:style-name="ce18">
            <text:p><text:s/>285.00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Risultato prima delle imposte</text:p>
          </table:table-cell>
          <table:table-cell table:style-name="ce16"/>
          <table:table-cell office:value-type="float" office:value="-1471095.7072700001" table:style-name="ce18">
            <text:p>-1.471.096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Imposte dell'esercizio, correnti, differite ed anticipate</text:p>
          </table:table-cell>
          <table:table-cell table:style-name="ce16"/>
          <table:table-cell table:style-name="ce14"/>
          <table:table-cell table:number-columns-repeated="16380"/>
        </table:table-row>
        <table:table-row table:style-name="ro1">
          <table:table-cell/>
          <table:table-cell office:value-type="string" table:style-name="ce21">
            <text:p><text:s text:c="31"/>AVANZO (DISAVANZO) ECONOMICO DELL'ESERCIZIO</text:p>
          </table:table-cell>
          <table:table-cell table:style-name="ce22"/>
          <table:table-cell office:value-type="float" office:value="-1471095.7072700001" table:style-name="ce23">
            <text:p>-1.471.096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"/>
          <table:table-cell table:style-name="ce25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B$1:all_6.$D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0331</meta:initial-creator>
    <dc:creator>eva0331</dc:creator>
    <meta:creation-date>2018-12-03T10:25:21Z</meta:creation-date>
    <dc:date>2018-12-03T10:29:23Z</dc:date>
  </office:meta>
</office:document-meta>
</file>