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3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1.058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4">
            <text:p>All. n. 6</text:p>
          </table:table-cell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2"/>
          <table:table-cell office:value-type="string" table:number-columns-spanned="2" table:number-rows-spanned="1" table:style-name="ce31">
            <text:p>Preventivo 2020</text:p>
          </table:table-cell>
          <table:covered-table-cell/>
          <table:table-cell table:number-columns-repeated="16381"/>
        </table:table-row>
        <table:table-row table:style-name="ro1">
          <table:table-cell table:style-name="ce21"/>
          <table:table-cell office:value-type="string" table:style-name="ce20">
            <text:p>Parziali</text:p>
          </table:table-cell>
          <table:table-cell office:value-type="string" table:style-name="ce19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) VALORE DELLA PRODUZIONE</text:p>
          </table:table-cell>
          <table:table-cell table:style-name="ce17"/>
          <table:table-cell table:style-name="ce16"/>
          <table:table-cell table:number-columns-repeated="16381"/>
        </table:table-row>
        <table:table-row table:style-name="ro3">
          <table:table-cell office:value-type="string" table:style-name="ce9">
            <text:p><text:s text:c="5"/>1) Ricavi e proventi per attività istituzionale</text:p>
          </table:table-cell>
          <table:table-cell table:style-name="ce11"/>
          <table:table-cell office:value-type="float" office:value="11252900" table:style-name="ce7">
            <text:p><text:s/>11.252.90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contributo ordinario dello stat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corrispettivi da contratto di servizi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8"/>b1) con 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2) con le Regioni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3) con altri enti pubblici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4) con 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2"/>c) contibuti in conto esercizio</text:p>
          </table:table-cell>
          <table:table-cell office:value-type="float" office:value="715900" table:style-name="ce11">
            <text:p><text:s/>715.9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8"/>c1) contributi dal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2) contributi da Regione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3) contributi da altri enti pubblici</text:p>
          </table:table-cell>
          <table:table-cell office:value-type="float" office:value="715900" table:style-name="ce8">
            <text:p><text:s/>715.900<text:s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4) contributi dal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2"/>d) contibuti da priva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e) proventi fiscali e parafiscali</text:p>
          </table:table-cell>
          <table:table-cell office:value-type="float" office:value="7200000" table:style-name="ce11">
            <text:p><text:s/>7.200.0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f) ricavi x cessione di prodotti e prestazioni servizi</text:p>
          </table:table-cell>
          <table:table-cell office:value-type="float" office:value="3337000" table:style-name="ce11">
            <text:p><text:s/>3.337.00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9">
            <text:p><text:s text:c="5"/>2) variazione delle rimanenze dei prodotti in corso lavorazione, semilavorati e finit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3) variazioni dei lavori in corso su ordinazione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4) incremento di immobili per lavori inter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5) altri ricavi e proventi</text:p>
          </table:table-cell>
          <table:table-cell table:style-name="ce11"/>
          <table:table-cell office:value-type="float" office:value="151000" table:style-name="ce7">
            <text:p><text:s/>151.00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quota contributi in conto capitale imputate all'esercizi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ltri ricavi e proventi</text:p>
          </table:table-cell>
          <table:table-cell office:value-type="float" office:value="151000" table:style-name="ce11">
            <text:p><text:s/>151.0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73"/>Totale valore della produzione (A)</text:p>
          </table:table-cell>
          <table:table-cell table:style-name="ce8"/>
          <table:table-cell office:value-type="float" office:value="11403900" table:style-name="ce10">
            <text:p><text:s/>11.403.9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) COSTI DELLA PRODUZION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6) per materie prime, sussidiarie, di consumo e di merc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7) per servizi</text:p>
          </table:table-cell>
          <table:table-cell table:style-name="ce11"/>
          <table:table-cell office:value-type="float" office:value="6353160" table:style-name="ce7">
            <text:p><text:s/>6.353.16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erogazione di servizi istituzionali</text:p>
          </table:table-cell>
          <table:table-cell office:value-type="float" office:value="3220000" table:style-name="ce11">
            <text:p><text:s/>3.220.0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cquisizione di servizi</text:p>
          </table:table-cell>
          <table:table-cell office:value-type="float" office:value="3057200" table:style-name="ce11">
            <text:p><text:s/>3.057.2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75960" table:style-name="ce11">
            <text:p><text:s/>75.96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8) per godimento beni di terzi</text:p>
          </table:table-cell>
          <table:table-cell table:style-name="ce11"/>
          <table:table-cell office:value-type="float" office:value="38160" table:style-name="ce7">
            <text:p><text:s/>38.1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9) per il personale</text:p>
          </table:table-cell>
          <table:table-cell table:style-name="ce11"/>
          <table:table-cell office:value-type="float" office:value="3135400" table:style-name="ce7">
            <text:p><text:s/>3.135.400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12">
            <text:p><text:s text:c="12"/>a) salari e stipendi</text:p>
          </table:table-cell>
          <table:table-cell office:value-type="float" office:value="2394900" table:style-name="ce11">
            <text:p><text:s/>2.394.9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b) oneri sociali</text:p>
          </table:table-cell>
          <table:table-cell office:value-type="float" office:value="580000" table:style-name="ce11">
            <text:p><text:s/>580.0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c) trattamento fine rapporto</text:p>
          </table:table-cell>
          <table:table-cell office:value-type="float" office:value="145000" table:style-name="ce11">
            <text:p><text:s/>145.0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d) trattamento di quiescenza e simil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e) altri costi</text:p>
          </table:table-cell>
          <table:table-cell office:value-type="float" office:value="15500" table:style-name="ce11">
            <text:p><text:s/>15.5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0) ammortamenti e svalutazioni</text:p>
          </table:table-cell>
          <table:table-cell table:style-name="ce11"/>
          <table:table-cell office:value-type="float" office:value="2972894.9963999996" table:style-name="ce7">
            <text:p><text:s/>2.972.89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1392894.9963999996" table:style-name="ce11">
            <text:p><text:s/>1.392.895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c) altre svalutazioni delle immobilizz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1580000" table:style-name="ce11">
            <text:p><text:s/>1.580.000<text:s/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1) variazioni delle rimanenze e materie prime, sussidiarie, di consumo e merc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2) accantonamento per risch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3) altri accantonamenti</text:p>
          </table:table-cell>
          <table:table-cell table:style-name="ce11"/>
          <table:table-cell office:value-type="float" office:value="51500" table:style-name="ce7">
            <text:p><text:s/>51.5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14) oneri diversi di gestione</text:p>
          </table:table-cell>
          <table:table-cell table:style-name="ce11"/>
          <table:table-cell office:value-type="float" office:value="1986985" table:style-name="ce7">
            <text:p><text:s/>1.986.985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467585" table:style-name="ce11">
            <text:p><text:s/>467.585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ltri oneri diversi di gestione</text:p>
          </table:table-cell>
          <table:table-cell office:value-type="float" office:value="1519400" table:style-name="ce11">
            <text:p><text:s/>1.519.4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73"/>Totale costi della produzione (B)</text:p>
          </table:table-cell>
          <table:table-cell table:style-name="ce8"/>
          <table:table-cell office:value-type="float" office:value="14538099.996399999" table:style-name="ce10">
            <text:p><text:s/>14.538.1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31"/>DIFFERENZA TRA VALORE E COSTI DELLA PRODUZIONE (A-B)</text:p>
          </table:table-cell>
          <table:table-cell table:style-name="ce8"/>
          <table:table-cell office:value-type="float" office:value="-3134199.9963999987" table:style-name="ce10">
            <text:p>-3.134.20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) PROVENTI ED ONERI FINANZIARI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4">
          <table:table-cell office:value-type="string" table:style-name="ce13">
            <text:p><text:s text:c="5"/>15) proventi da partecipazioni, con separata indicazione di quelli da imprese controllate e collegate<text:s/></text:p>
          </table:table-cell>
          <table:table-cell table:style-name="ce8"/>
          <table:table-cell office:value-type="float" office:value="10000" table:style-name="ce7">
            <text:p><text:s/>10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16) altri proventi finanziari</text:p>
          </table:table-cell>
          <table:table-cell table:style-name="ce11"/>
          <table:table-cell office:value-type="float" office:value="7200" table:style-name="ce7">
            <text:p><text:s/>7.200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2">
            <text:p><text:s text:c="12"/>b) da titoli iscritti nelle immobilizzazioni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7200" table:style-name="ce11">
            <text:p><text:s/>7.20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7) interessi ed altri oneri finanziar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interessi passiv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oneri per la copertura perdite di imprese controllate e collegate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altri interessi ed oneri finanziar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7 bis) utili e perdite su cambi</text:p>
          </table:table-cell>
          <table:table-cell table:style-name="ce8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40"/>Totale proventi ed oneri finanziari (15 + 16 - 17 +- 17 bis)</text:p>
          </table:table-cell>
          <table:table-cell table:style-name="ce8"/>
          <table:table-cell office:value-type="float" office:value="17200" table:style-name="ce10">
            <text:p><text:s/>17.2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RETTIFICHE DI VALORE DI ATTIVITA' FINANZIARI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8) rivalutazio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di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9) svalutazio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di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9">
            <text:p><text:s text:c="71"/>Totale delle rettifiche di valore (18 - 19)</text:p>
          </table:table-cell>
          <table:table-cell table:style-name="ce8"/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PROVENTI ED ONERI STRAORDINARI</text:p>
          </table:table-cell>
          <table:table-cell table:style-name="ce8"/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<text:s text:c="5"/>20) proventi, con separata indicazione delle plusvalenze da alienazioni i cui ricavi non sono iscrivibili al n.5)</text:p>
          </table:table-cell>
          <table:table-cell table:style-name="ce8"/>
          <table:table-cell office:value-type="float" office:value="225000" table:style-name="ce7">
            <text:p><text:s/>225.000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66"/>Totale delle partite straordinarie (20 - 21)</text:p>
          </table:table-cell>
          <table:table-cell table:style-name="ce8"/>
          <table:table-cell office:value-type="float" office:value="225000" table:style-name="ce10">
            <text:p><text:s/>225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sultato prima delle imposte</text:p>
          </table:table-cell>
          <table:table-cell table:style-name="ce8"/>
          <table:table-cell office:value-type="float" office:value="-2891999.9963999987" table:style-name="ce10">
            <text:p>-2.892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mposte dell'esercizio, correnti, differite ed anticipat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<text:s text:c="31"/>AVANZO (DISAVANZO) ECONOMICO DELL'ESERCIZIO</text:p>
          </table:table-cell>
          <table:table-cell table:style-name="ce5"/>
          <table:table-cell office:value-type="float" office:value="-2891999.9963999987" table:style-name="ce4">
            <text:p>-2.892.000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A$1:all_6.$C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0331</meta:initial-creator>
    <dc:creator>pva9009</dc:creator>
    <meta:creation-date>2018-12-03T10:25:21Z</meta:creation-date>
    <dc:date>2019-12-09T08:54:35Z</dc:date>
  </office:meta>
</office:document-meta>
</file>