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e_32_4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Normale_32_40" style:data-style-name="N0">
      <style:table-cell-properties fo:border-top="2pt solid #000000" fo:border-bottom="2pt solid #000000" fo:border-left="2pt solid #000000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40" style:data-style-name="N0">
      <style:table-cell-properties fo:border-top="2pt solid #000000" fo:border-bottom="2pt solid #000000" fo:border-left="none" fo:border-right="none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40" style:data-style-name="N0">
      <style:table-cell-properties fo:border-top="2pt solid #000000" fo:border-bottom="2pt solid #000000" fo:border-left="none" fo:border-right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40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40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40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40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40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40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40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/>
      <style:text-properties fo:font-size="12pt" style:font-size-asian="12pt" style:font-size-complex="12pt"/>
    </style:style>
    <style:style style:name="ce15" style:family="table-cell" style:parent-style-name="Normale_32_40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/>
    </style:style>
    <style:style style:name="ce20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2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24" style:family="table-cell" style:parent-style-name="Normale_32_40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4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40" style:data-style-name="N35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40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40" style:data-style-name="N0">
      <style:table-cell-properties fo:border="2pt solid #000000" style:vertical-align="middle" fo:background-color="#9BC2E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40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86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page" style:column-width="1.058333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page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29"/>
        <table:table-column table:style-name="co3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table:style-name="ce1">
            <text:p>All. n. 6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0">
            <text:p>BUDGET ECONOMICO ANNUALE (art. 8 <text:s/>comma 1 DL 66/2014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7"/>
          <table:table-cell office:value-type="string" table:number-columns-spanned="2" table:number-rows-spanned="1" table:style-name="ce31">
            <text:p>Preventivo 2021</text:p>
          </table:table-cell>
          <table:covered-table-cell/>
          <table:table-cell table:number-columns-repeated="16381"/>
        </table:table-row>
        <table:table-row table:style-name="ro1">
          <table:table-cell table:style-name="ce10"/>
          <table:table-cell office:value-type="string" table:style-name="ce11">
            <text:p>Parziali</text:p>
          </table:table-cell>
          <table:table-cell office:value-type="string" table:style-name="ce12">
            <text:p>Totali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) VALORE DELLA PRODUZIONE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3">
          <table:table-cell office:value-type="string" table:style-name="ce16">
            <text:p><text:s text:c="5"/>1) Ricavi e proventi per attività istituzionale</text:p>
          </table:table-cell>
          <table:table-cell table:style-name="ce17"/>
          <table:table-cell office:value-type="float" office:value="11586900" table:style-name="ce18">
            <text:p><text:s/>11.586.900<text:s/>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 text:c="12"/>a) contributo ordinario dello stato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b) corrispettivi da contratto di servizio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8"/>b1) con lo Stato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81"/>
        </table:table-row>
        <table:table-row table:style-name="ro3">
          <table:table-cell office:value-type="string" table:style-name="ce19">
            <text:p><text:s text:c="18"/>b2) con le Regioni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81"/>
        </table:table-row>
        <table:table-row table:style-name="ro3">
          <table:table-cell office:value-type="string" table:style-name="ce19">
            <text:p><text:s text:c="18"/>b3) con altri enti pubblici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81"/>
        </table:table-row>
        <table:table-row table:style-name="ro3">
          <table:table-cell office:value-type="string" table:style-name="ce19">
            <text:p><text:s text:c="18"/>b4) con l'Unione Europea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81"/>
        </table:table-row>
        <table:table-row table:style-name="ro3">
          <table:table-cell office:value-type="string" table:style-name="ce19">
            <text:p><text:s text:c="12"/>c) contibuti in conto esercizio</text:p>
          </table:table-cell>
          <table:table-cell office:value-type="float" office:value="533900" table:style-name="ce17">
            <text:p><text:s/>533.900<text:s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8"/>c1) contributi dallo Stato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81"/>
        </table:table-row>
        <table:table-row table:style-name="ro3">
          <table:table-cell office:value-type="string" table:style-name="ce19">
            <text:p><text:s text:c="18"/>c2) contributi da Regione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81"/>
        </table:table-row>
        <table:table-row table:style-name="ro3">
          <table:table-cell office:value-type="string" table:style-name="ce19">
            <text:p><text:s text:c="18"/>c3) contributi da altri enti pubblici</text:p>
          </table:table-cell>
          <table:table-cell office:value-type="float" office:value="533900" table:style-name="ce20">
            <text:p><text:s/>533.900<text:s/></text:p>
          </table:table-cell>
          <table:table-cell table:style-name="ce21"/>
          <table:table-cell table:number-columns-repeated="16381"/>
        </table:table-row>
        <table:table-row table:style-name="ro3">
          <table:table-cell office:value-type="string" table:style-name="ce19">
            <text:p><text:s text:c="18"/>c4) contributi dall'Unione Europea</text:p>
          </table:table-cell>
          <table:table-cell office:value-type="float" office:value="0" table:style-name="ce20">
            <text:p><text:s/>-<text:s text:c="3"/></text:p>
          </table:table-cell>
          <table:table-cell table:style-name="ce21"/>
          <table:table-cell table:number-columns-repeated="16381"/>
        </table:table-row>
        <table:table-row table:style-name="ro3">
          <table:table-cell office:value-type="string" table:style-name="ce19">
            <text:p><text:s text:c="12"/>d) contibuti da privat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e) proventi fiscali e parafiscali</text:p>
          </table:table-cell>
          <table:table-cell office:value-type="float" office:value="7861000" table:style-name="ce17">
            <text:p><text:s/>7.861.000<text:s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f) ricavi x cessione di prodotti e prestazioni servizi</text:p>
          </table:table-cell>
          <table:table-cell office:value-type="float" office:value="3192000" table:style-name="ce17">
            <text:p><text:s/>3.192.000<text:s/>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6">
            <text:p><text:s text:c="5"/>2) variazione delle rimanenze dei prodotti in corso lavorazione, semilavorati e finit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5"/>3) variazioni dei lavori in corso su ordinazione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5"/>4) incremento di immobili per lavori intern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5"/>5) altri ricavi e proventi</text:p>
          </table:table-cell>
          <table:table-cell table:style-name="ce17"/>
          <table:table-cell office:value-type="float" office:value="118000" table:style-name="ce18">
            <text:p><text:s/>118.000<text:s/>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 text:c="12"/>a) quota contributi in conto capitale imputate all'esercizio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b) altri ricavi e proventi</text:p>
          </table:table-cell>
          <table:table-cell office:value-type="float" office:value="118000" table:style-name="ce17">
            <text:p><text:s/>118.000<text:s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6">
            <text:p><text:s text:c="73"/>Totale valore della produzione (A)</text:p>
          </table:table-cell>
          <table:table-cell table:style-name="ce20"/>
          <table:table-cell office:value-type="float" office:value="11704900" table:style-name="ce22">
            <text:p><text:s/>11.704.9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) COSTI DELLA PRODUZIONE</text:p>
          </table:table-cell>
          <table:table-cell table:style-name="ce20"/>
          <table:table-cell table:style-name="ce18"/>
          <table:table-cell table:number-columns-repeated="16381"/>
        </table:table-row>
        <table:table-row table:style-name="ro3">
          <table:table-cell office:value-type="string" table:style-name="ce16">
            <text:p><text:s text:c="5"/>6) per materie prime, sussidiarie, di consumo e di merc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5"/>7) per servizi</text:p>
          </table:table-cell>
          <table:table-cell table:style-name="ce17"/>
          <table:table-cell office:value-type="float" office:value="6216830.7999999998" table:style-name="ce18">
            <text:p><text:s/>6.216.831<text:s/>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 text:c="12"/>a) erogazione di servizi istituzionali</text:p>
          </table:table-cell>
          <table:table-cell office:value-type="float" office:value="4342302.8" table:style-name="ce17">
            <text:p><text:s/>4.342.303<text:s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b) acquisizione di servizi</text:p>
          </table:table-cell>
          <table:table-cell office:value-type="float" office:value="1822568" table:style-name="ce17">
            <text:p><text:s/>1.822.568<text:s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c) consulenze collaborazioni altre prestazioni lavoro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 table:style-name="ce3"/>
        </table:table-row>
        <table:table-row table:style-name="ro3">
          <table:table-cell office:value-type="string" table:style-name="ce19">
            <text:p><text:s text:c="12"/>d) compensi ad organi amministrazione e controllo</text:p>
          </table:table-cell>
          <table:table-cell office:value-type="float" office:value="51960" table:style-name="ce17">
            <text:p><text:s/>51.960<text:s/></text:p>
          </table:table-cell>
          <table:table-cell table:style-name="ce18"/>
          <table:table-cell table:number-columns-repeated="16381" table:style-name="ce3"/>
        </table:table-row>
        <table:table-row table:style-name="ro3">
          <table:table-cell office:value-type="string" table:style-name="ce16">
            <text:p><text:s text:c="5"/>8) per godimento beni di terzi</text:p>
          </table:table-cell>
          <table:table-cell table:style-name="ce17"/>
          <table:table-cell office:value-type="float" office:value="36253.11" table:style-name="ce18">
            <text:p><text:s/>36.253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6">
            <text:p><text:s text:c="5"/>9) per il personale</text:p>
          </table:table-cell>
          <table:table-cell table:style-name="ce17"/>
          <table:table-cell office:value-type="float" office:value="3335400" table:style-name="ce18">
            <text:p><text:s/>3.335.400<text:s/></text:p>
          </table:table-cell>
          <table:table-cell table:style-name="ce3"/>
          <table:table-cell table:style-name="ce23"/>
          <table:table-cell table:number-columns-repeated="16379"/>
        </table:table-row>
        <table:table-row table:style-name="ro3">
          <table:table-cell office:value-type="string" table:style-name="ce19">
            <text:p><text:s text:c="12"/>a) salari e stipendi</text:p>
          </table:table-cell>
          <table:table-cell office:value-type="float" office:value="2544900" table:style-name="ce17">
            <text:p><text:s/>2.544.900<text:s/></text:p>
          </table:table-cell>
          <table:table-cell table:style-name="ce18"/>
          <table:table-cell table:number-columns-repeated="16381" table:style-name="ce3"/>
        </table:table-row>
        <table:table-row table:style-name="ro3">
          <table:table-cell office:value-type="string" table:style-name="ce19">
            <text:p><text:s text:c="12"/>b) oneri sociali</text:p>
          </table:table-cell>
          <table:table-cell office:value-type="float" office:value="615000" table:style-name="ce17">
            <text:p><text:s/>615.000<text:s/></text:p>
          </table:table-cell>
          <table:table-cell table:style-name="ce18"/>
          <table:table-cell table:number-columns-repeated="16381" table:style-name="ce3"/>
        </table:table-row>
        <table:table-row table:style-name="ro3">
          <table:table-cell office:value-type="string" table:style-name="ce19">
            <text:p><text:s text:c="12"/>c) trattamento fine rapporto</text:p>
          </table:table-cell>
          <table:table-cell office:value-type="float" office:value="160000" table:style-name="ce17">
            <text:p><text:s/>160.000<text:s/></text:p>
          </table:table-cell>
          <table:table-cell table:style-name="ce18"/>
          <table:table-cell table:number-columns-repeated="16381" table:style-name="ce3"/>
        </table:table-row>
        <table:table-row table:style-name="ro3">
          <table:table-cell office:value-type="string" table:style-name="ce19">
            <text:p><text:s text:c="12"/>d) trattamento di quiescenza e simil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 table:style-name="ce3"/>
        </table:table-row>
        <table:table-row table:style-name="ro3">
          <table:table-cell office:value-type="string" table:style-name="ce19">
            <text:p><text:s text:c="12"/>e) altri costi</text:p>
          </table:table-cell>
          <table:table-cell office:value-type="float" office:value="15500" table:style-name="ce17">
            <text:p><text:s/>15.500<text:s/></text:p>
          </table:table-cell>
          <table:table-cell table:style-name="ce18"/>
          <table:table-cell table:number-columns-repeated="16381" table:style-name="ce3"/>
        </table:table-row>
        <table:table-row table:style-name="ro3">
          <table:table-cell office:value-type="string" table:style-name="ce16">
            <text:p><text:s text:c="5"/>10) ammortamenti e svalutazioni</text:p>
          </table:table-cell>
          <table:table-cell table:style-name="ce17"/>
          <table:table-cell office:value-type="float" office:value="3641472.3716000002" table:style-name="ce18">
            <text:p><text:s/>3.641.472<text:s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9">
            <text:p><text:s text:c="12"/>a) ammortamento delle immobilizzazioni immateriali</text:p>
          </table:table-cell>
          <table:table-cell office:value-type="float" office:value="4000" table:style-name="ce17">
            <text:p><text:s/>4.000<text:s/></text:p>
          </table:table-cell>
          <table:table-cell table:style-name="ce18"/>
          <table:table-cell table:number-columns-repeated="16381" table:style-name="ce3"/>
        </table:table-row>
        <table:table-row table:style-name="ro3">
          <table:table-cell office:value-type="string" table:style-name="ce19">
            <text:p><text:s text:c="12"/>b) ammortamento delle immobilizzazioni materiali</text:p>
          </table:table-cell>
          <table:table-cell office:value-type="float" office:value="1397472.3716" table:style-name="ce17">
            <text:p><text:s/>1.397.472<text:s/></text:p>
          </table:table-cell>
          <table:table-cell table:style-name="ce18"/>
          <table:table-cell table:number-columns-repeated="16381" table:style-name="ce3"/>
        </table:table-row>
        <table:table-row table:style-name="ro3">
          <table:table-cell office:value-type="string" table:style-name="ce19">
            <text:p><text:s text:c="12"/>c) altre svalutazioni delle immobilizzazion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 table:style-name="ce3"/>
        </table:table-row>
        <table:table-row table:style-name="ro4">
          <table:table-cell office:value-type="string" table:style-name="ce19">
            <text:p><text:s text:c="12"/>d) svalutazione dei crediti compresi nell'attivo circolante e delle disposizioni liquide</text:p>
          </table:table-cell>
          <table:table-cell office:value-type="float" office:value="2240000" table:style-name="ce17">
            <text:p><text:s/>2.240.000<text:s/></text:p>
          </table:table-cell>
          <table:table-cell table:style-name="ce18"/>
          <table:table-cell table:number-columns-repeated="16381" table:style-name="ce3"/>
        </table:table-row>
        <table:table-row table:style-name="ro4">
          <table:table-cell office:value-type="string" table:style-name="ce16">
            <text:p><text:s text:c="5"/>11) variazioni delle rimanenze e materie prime, sussidiarie, di consumo e merc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6">
            <text:p><text:s text:c="5"/>12) accantonamento per risch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16">
            <text:p><text:s text:c="5"/>13) altri accantonamenti</text:p>
          </table:table-cell>
          <table:table-cell table:style-name="ce17"/>
          <table:table-cell office:value-type="float" office:value="14000" table:style-name="ce18">
            <text:p><text:s/>14.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5"/>14) oneri diversi di gestione</text:p>
          </table:table-cell>
          <table:table-cell table:style-name="ce17"/>
          <table:table-cell office:value-type="float" office:value="2212743.5" table:style-name="ce18">
            <text:p><text:s/>2.212.744<text:s/>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 text:c="12"/>a) oneri per provvedimenti di contenimento della spesa pubblica</text:p>
          </table:table-cell>
          <table:table-cell office:value-type="float" office:value="514343.5" table:style-name="ce17">
            <text:p><text:s/>514.344<text:s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b) altri oneri diversi di gestione</text:p>
          </table:table-cell>
          <table:table-cell office:value-type="float" office:value="1698400" table:style-name="ce17">
            <text:p><text:s/>1.698.400<text:s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6">
            <text:p><text:s text:c="73"/>Totale costi della produzione (B)</text:p>
          </table:table-cell>
          <table:table-cell table:style-name="ce20"/>
          <table:table-cell office:value-type="float" office:value="15456699.7816" table:style-name="ce22">
            <text:p><text:s/>15.456.7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31"/>DIFFERENZA TRA VALORE E COSTI DELLA PRODUZIONE (A-B)</text:p>
          </table:table-cell>
          <table:table-cell table:style-name="ce20"/>
          <table:table-cell office:value-type="float" office:value="-3751799.7816000003" table:style-name="ce22">
            <text:p>-3.751.800<text:s/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C) PROVENTI ED ONERI FINANZIARI</text:p>
          </table:table-cell>
          <table:table-cell table:style-name="ce20"/>
          <table:table-cell table:style-name="ce18"/>
          <table:table-cell table:number-columns-repeated="16381"/>
        </table:table-row>
        <table:table-row table:style-name="ro4">
          <table:table-cell office:value-type="string" table:style-name="ce24">
            <text:p><text:s text:c="5"/>15) proventi da partecipazioni, con separata indicazione di quelli da imprese controllate e collegate<text:s/></text:p>
          </table:table-cell>
          <table:table-cell table:style-name="ce20"/>
          <table:table-cell office:value-type="float" office:value="10000" table:style-name="ce18">
            <text:p><text:s/>10.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<text:s text:c="5"/>16) altri proventi finanziari</text:p>
          </table:table-cell>
          <table:table-cell table:style-name="ce17"/>
          <table:table-cell office:value-type="float" office:value="7200" table:style-name="ce18">
            <text:p><text:s/>7.200<text:s/></text:p>
          </table:table-cell>
          <table:table-cell table:number-columns-repeated="16381"/>
        </table:table-row>
        <table:table-row table:style-name="ro4">
          <table:table-cell office:value-type="string" table:style-name="ce19">
            <text:p><text:s text:c="12"/>a) da crediti iscritti nelle immobilizzazioni, con separata indicazione di quelli da imprese controllate e collegate e di quelli da controllant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9">
            <text:p><text:s text:c="12"/>b) da titoli iscritti nelle immobilizzazioni che non costituiscono partecipazion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c) da titoli iscritti nell'attivo circolante che non costituiscono partecipazioni</text:p>
          </table:table-cell>
          <table:table-cell office:value-type="float" office:value="7200" table:style-name="ce17">
            <text:p><text:s/>7.200<text:s/>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9">
            <text:p><text:s text:c="12"/>d) proventi diversi dai precedenti, con separata indicazione di quelli da imprese controllate e collegate e di quelli da controllant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6">
            <text:p><text:s text:c="5"/>17) interessi ed altri oneri finanziar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 text:c="12"/>a) interessi passiv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b) oneri per la copertura perdite di imprese controllate e collegate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c) altri interessi ed oneri finanziar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6">
            <text:p><text:s text:c="5"/>17 bis) utili e perdite su cambi</text:p>
          </table:table-cell>
          <table:table-cell table:style-name="ce20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<text:s text:c="40"/>Totale proventi ed oneri finanziari (15 + 16 - 17 +- 17 bis)</text:p>
          </table:table-cell>
          <table:table-cell table:style-name="ce20"/>
          <table:table-cell office:value-type="float" office:value="17200" table:style-name="ce22">
            <text:p><text:s/>17.2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D) RETTIFICHE DI VALORE DI ATTIVITA' FINANZIARIE</text:p>
          </table:table-cell>
          <table:table-cell table:style-name="ce20"/>
          <table:table-cell table:style-name="ce18"/>
          <table:table-cell table:number-columns-repeated="16381"/>
        </table:table-row>
        <table:table-row table:style-name="ro3">
          <table:table-cell office:value-type="string" table:style-name="ce16">
            <text:p><text:s text:c="5"/>18) rivalutazion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 text:c="12"/>a) di partecipazion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b) di immobilizzazioni finanziarie che non costituiscono partecipazion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c) di titoli iscritti nell'attivo circolante che non costituiscono partecipazion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6">
            <text:p><text:s text:c="5"/>19) svalutazioni</text:p>
          </table:table-cell>
          <table:table-cell table:style-name="ce17"/>
          <table:table-cell office:value-type="float" office:value="0" table:style-name="ce18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<text:s text:c="12"/>a) di partecipazion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b) di immobilizzazioni finanziarie che non costituiscono partecipazion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3">
          <table:table-cell office:value-type="string" table:style-name="ce19">
            <text:p><text:s text:c="12"/>c) di titoli iscritti nell'attivo circolante che non costituiscono partecipazioni</text:p>
          </table:table-cell>
          <table:table-cell office:value-type="float" office:value="0" table:style-name="ce17">
            <text:p><text:s/>-<text:s text:c="3"/></text:p>
          </table:table-cell>
          <table:table-cell table:style-name="ce18"/>
          <table:table-cell table:number-columns-repeated="16381"/>
        </table:table-row>
        <table:table-row table:style-name="ro4">
          <table:table-cell office:value-type="string" table:style-name="ce16">
            <text:p><text:s text:c="71"/>Totale delle rettifiche di valore (18 - 19)</text:p>
          </table:table-cell>
          <table:table-cell table:style-name="ce20"/>
          <table:table-cell office:value-type="float" office:value="0" table:style-name="ce22">
            <text:p><text:s/>-<text:s text:c="3"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D) PROVENTI ED ONERI STRAORDINARI</text:p>
          </table:table-cell>
          <table:table-cell table:style-name="ce20"/>
          <table:table-cell table:style-name="ce22"/>
          <table:table-cell table:number-columns-repeated="16381"/>
        </table:table-row>
        <table:table-row table:style-name="ro4">
          <table:table-cell office:value-type="string" table:style-name="ce16">
            <text:p><text:s text:c="5"/>20) proventi, con separata indicazione delle plusvalenze da alienazioni i cui ricavi non sono iscrivibili al n.5)</text:p>
          </table:table-cell>
          <table:table-cell table:style-name="ce20"/>
          <table:table-cell office:value-type="float" office:value="275000" table:style-name="ce18">
            <text:p><text:s/>275.000<text:s/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20"/>
          <table:table-cell office:value-type="float" office:value="350000" table:style-name="ce18">
            <text:p><text:s/>350.000<text:s/>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<text:s text:c="66"/>Totale delle partite straordinarie (20 - 21)</text:p>
          </table:table-cell>
          <table:table-cell table:style-name="ce20"/>
          <table:table-cell office:value-type="float" office:value="-75000" table:style-name="ce22">
            <text:p>-75.0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Risultato prima delle imposte</text:p>
          </table:table-cell>
          <table:table-cell table:style-name="ce20"/>
          <table:table-cell office:value-type="float" office:value="-3809599.7816000003" table:style-name="ce22">
            <text:p>-3.809.600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Imposte dell'esercizio, correnti, differite ed anticipate</text:p>
          </table:table-cell>
          <table:table-cell table:style-name="ce20"/>
          <table:table-cell table:style-name="ce18"/>
          <table:table-cell table:number-columns-repeated="16381"/>
        </table:table-row>
        <table:table-row table:style-name="ro1">
          <table:table-cell office:value-type="string" table:style-name="ce25">
            <text:p><text:s text:c="31"/>AVANZO (DISAVANZO) ECONOMICO DELL'ESERCIZIO</text:p>
          </table:table-cell>
          <table:table-cell table:style-name="ce26"/>
          <table:table-cell office:value-type="float" office:value="-3809599.7816000003" table:style-name="ce27">
            <text:p>-3.809.600<text:s/>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28"/>
          <table:table-cell table:number-columns-repeated="16381"/>
        </table:table-row>
        <table:table-row table:number-rows-repeated="1048490" table:style-name="ro3">
          <table:table-cell table:number-columns-repeated="16384"/>
        </table:table-row>
        <table:named-expressions>
  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aa" table:expression="of:=[.#REF!]" table:base-cell-address="all_6.$A$1"/>
          <table:named-range table:name="Print_Area" table:cell-range-address="all_6.$A$1:all_6.$C$84" table:base-cell-address="all_6.$A$1"/>
          <table:named-expression table:name="classe" table:expression="of:=[.#REF!]" table:base-cell-address="all_6.$A$1"/>
          <table:named-expression table:name="classe1" table:expression="of:=[.#REF!]" table:base-cell-address="all_6.$A$1"/>
  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  <table:named-expression table:name="LISTA1" table:expression="of:=[.#REF!]" table:base-cell-address="all_6.$A$1"/>
          <table:named-expression table:name="LISTA10" table:expression="of:=[.#REF!]" table:base-cell-address="all_6.$A$1"/>
          <table:named-expression table:name="lista100" table:expression="of:=[.#REF!]" table:base-cell-address="all_6.$A$1"/>
          <table:named-expression table:name="LISTA11" table:expression="of:=[.#REF!]" table:base-cell-address="all_6.$A$1"/>
          <table:named-expression table:name="LISTA12" table:expression="of:=[.#REF!]" table:base-cell-address="all_6.$A$1"/>
          <table:named-expression table:name="LISTA14" table:expression="of:=[.#REF!]" table:base-cell-address="all_6.$A$1"/>
          <table:named-expression table:name="LISTA15" table:expression="of:=[.#REF!]" table:base-cell-address="all_6.$A$1"/>
          <table:named-expression table:name="LISTA16" table:expression="of:=[.#REF!]" table:base-cell-address="all_6.$A$1"/>
          <table:named-expression table:name="LISTA17" table:expression="of:=[.#REF!]" table:base-cell-address="all_6.$A$1"/>
          <table:named-expression table:name="LISTA18" table:expression="of:=[.#REF!]" table:base-cell-address="all_6.$A$1"/>
          <table:named-expression table:name="LISTA19" table:expression="of:=[.#REF!]" table:base-cell-address="all_6.$A$1"/>
          <table:named-expression table:name="LISTA2" table:expression="of:=[.#REF!]" table:base-cell-address="all_6.$A$1"/>
          <table:named-expression table:name="LISTA20" table:expression="of:=[.#REF!]" table:base-cell-address="all_6.$A$1"/>
          <table:named-expression table:name="LISTA3" table:expression="of:=[.#REF!]" table:base-cell-address="all_6.$A$1"/>
          <table:named-expression table:name="LISTA4" table:expression="of:=[.#REF!]" table:base-cell-address="all_6.$A$1"/>
          <table:named-expression table:name="LISTA5" table:expression="of:=[.#REF!]" table:base-cell-address="all_6.$A$1"/>
          <table:named-expression table:name="LISTA6" table:expression="of:=[.#REF!]" table:base-cell-address="all_6.$A$1"/>
          <table:named-expression table:name="LISTA7" table:expression="of:=[.#REF!]" table:base-cell-address="all_6.$A$1"/>
          <table:named-expression table:name="LISTA8" table:expression="of:=[.#REF!]" table:base-cell-address="all_6.$A$1"/>
          <table:named-expression table:name="LISTA9" table:expression="of:=[.#REF!]" table:base-cell-address="all_6.$A$1"/>
          <table:named-expression table:name="lista99" table:expression="of:=[.#REF!]" table:base-cell-address="all_6.$A$1"/>
          <table:named-expression table:name="MANUALE" table:expression="of:=[.#REF!]" table:base-cell-address="all_6.$A$1"/>
          <table:named-expression table:name="marg" table:expression="of:=['file:///C:/CONDIVISIONE/BILANCIO/CONSUNTIVO/CONSUNTIVO_2012/2012%20-%20BILANCIO%20ECONOMICO.xlsx'#fatturato_riv_231012.#REF!]" table:base-cell-address="all_6.$A$1"/>
          <table:named-expression table:name="mese" table:expression="of:=[.#REF!]" table:base-cell-address="all_6.$A$1"/>
          <table:named-expression table:name="ric" table:expression="of:=['file:///C:/CONDIVISIONE/BILANCIO/CONSUNTIVO/CONSUNTIVO_2012/2012%20-%20BILANCIO%20ECONOMICO.xlsx'#fatturato_riv_231012.#REF!]" table:base-cell-address="all_6.$A$1"/>
          <table:named-expression table:name="sit_doc" table:expression="of:=[.#REF!]" table:base-cell-address="all_6.$A$1"/>
          <table:named-expression table:name="xxx" table:expression="of:=[.#REF!]" table:base-cell-address="all_6.$A$1"/>
        </table:named-expressions>
      </table:table>
      <table:table table:name="'file://CARETTONI/carettoni/Documents%20and%20Settings/carettoni/Documenti/AAA-PROGETTI-/AAA-PROGETTI-CCIAA/AAA-PROGETTI-CCIAA-2002/2001-01-CCIAA-FAA-EQUINA.xls'#DOCENTI" table:style-name="ta2">
        <table:table-source xlink:href="file://CARETTONI/carettoni/Documents%20and%20Settings/carettoni/Documenti/AAA-PROGETTI-/AAA-PROGETTI-CCIAA/AAA-PROGETTI-CCIAA-2002/2001-01-CCIAA-FAA-EQUINA.xls" table:table-name="DOC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0-IPOTESI-FAA" table:style-name="ta2">
        <table:table-source xlink:href="file://CARETTONI/carettoni/Documents%20and%20Settings/carettoni/Documenti/AAA-PROGETTI-/AAA-PROGETTI-CCIAA/AAA-PROGETTI-CCIAA-2002/2001-01-CCIAA-FAA-EQUINA.xls" table:table-name="MD-70-IPOTESI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OGETTO-FAA" table:style-name="ta2">
        <table:table-source xlink:href="file://CARETTONI/carettoni/Documents%20and%20Settings/carettoni/Documenti/AAA-PROGETTI-/AAA-PROGETTI-CCIAA/AAA-PROGETTI-CCIAA-2002/2001-01-CCIAA-FAA-EQUINA.xls" table:table-name="MD-71-PROGETTO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DETT-FAA" table:style-name="ta2">
        <table:table-source xlink:href="file://CARETTONI/carettoni/Documents%20and%20Settings/carettoni/Documenti/AAA-PROGETTI-/AAA-PROGETTI-CCIAA/AAA-PROGETTI-CCIAA-2002/2001-01-CCIAA-FAA-EQUINA.xls" table:table-name="MD-71-PREV-DETT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PREV-RIASS-FAA" table:style-name="ta2">
        <table:table-source xlink:href="file://CARETTONI/carettoni/Documents%20and%20Settings/carettoni/Documenti/AAA-PROGETTI-/AAA-PROGETTI-CCIAA/AAA-PROGETTI-CCIAA-2002/2001-01-CCIAA-FAA-EQUINA.xls" table:table-name="MD-71-PREV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2-CHECK-PREV-FAA" table:style-name="ta2">
        <table:table-source xlink:href="file://CARETTONI/carettoni/Documents%20and%20Settings/carettoni/Documenti/AAA-PROGETTI-/AAA-PROGETTI-CCIAA/AAA-PROGETTI-CCIAA-2002/2001-01-CCIAA-FAA-EQUINA.xls" table:table-name="MD-72-CHECK-PREV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1-Segue-ACCETTAZ" table:style-name="ta2">
        <table:table-source xlink:href="file://CARETTONI/carettoni/Documents%20and%20Settings/carettoni/Documenti/AAA-PROGETTI-/AAA-PROGETTI-CCIAA/AAA-PROGETTI-CCIAA-2002/2001-01-CCIAA-FAA-EQUINA.xls" table:table-name="MD-71-Segue-ACCETT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ATTUAZIONE-FAA" table:style-name="ta2">
        <table:table-source xlink:href="file://CARETTONI/carettoni/Documents%20and%20Settings/carettoni/Documenti/AAA-PROGETTI-/AAA-PROGETTI-CCIAA/AAA-PROGETTI-CCIAA-2002/2001-01-CCIAA-FAA-EQUINA.xls" table:table-name="MD-73-ATTUAZIONE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3-CONS-RIASS-FAA" table:style-name="ta2">
        <table:table-source xlink:href="file://CARETTONI/carettoni/Documents%20and%20Settings/carettoni/Documenti/AAA-PROGETTI-/AAA-PROGETTI-CCIAA/AAA-PROGETTI-CCIAA-2002/2001-01-CCIAA-FAA-EQUINA.xls" table:table-name="MD-73-CONS-RIASS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ARETTONI/carettoni/Documents%20and%20Settings/carettoni/Documenti/AAA-PROGETTI-/AAA-PROGETTI-CCIAA/AAA-PROGETTI-CCIAA-2002/2001-01-CCIAA-FAA-EQUINA.xls'#MD-74-CHECK-ATTUAZ-FAA" table:style-name="ta2">
        <table:table-source xlink:href="file://CARETTONI/carettoni/Documents%20and%20Settings/carettoni/Documenti/AAA-PROGETTI-/AAA-PROGETTI-CCIAA/AAA-PROGETTI-CCIAA-2002/2001-01-CCIAA-FAA-EQUINA.xls" table:table-name="MD-74-CHECK-ATTUAZ-F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sostenibilità" table:style-name="ta2">
        <table:table-source xlink:href="file://va.intra.cciaa.net/dfsva/VADFS/Contabilita/CCIAA/BILANCI/2021/preventivo/Preventivo_CCIAA_2021.xlsx" table:table-name="sostenibi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Gestione_ord_e_straord" table:style-name="ta2">
        <table:table-source xlink:href="file://va.intra.cciaa.net/dfsva/VADFS/Contabilita/CCIAA/BILANCI/2021/preventivo/Preventivo_CCIAA_2021.xlsx" table:table-name="Gestione_ord_e_stra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margine_struttura" table:style-name="ta2">
        <table:table-source xlink:href="file://va.intra.cciaa.net/dfsva/VADFS/Contabilita/CCIAA/BILANCI/2021/preventivo/Preventivo_CCIAA_2021.xlsx" table:table-name="margine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all_A" table:style-name="ta2">
        <table:table-source xlink:href="file://va.intra.cciaa.net/dfsva/VADFS/Contabilita/CCIAA/BILANCI/2021/preventivo/Preventivo_CCIAA_2021.xlsx" table:table-name="all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all_A_per_word" table:style-name="ta2">
        <table:table-source xlink:href="file://va.intra.cciaa.net/dfsva/VADFS/Contabilita/CCIAA/BILANCI/2021/preventivo/Preventivo_CCIAA_2021.xlsx" table:table-name="all_A_per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all_B" table:style-name="ta2">
        <table:table-source xlink:href="file://va.intra.cciaa.net/dfsva/VADFS/Contabilita/CCIAA/BILANCI/2021/preventivo/Preventivo_CCIAA_2021.xlsx" table:table-name="all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all_1" table:style-name="ta2">
        <table:table-source xlink:href="file://va.intra.cciaa.net/dfsva/VADFS/Contabilita/CCIAA/BILANCI/2021/preventivo/Preventivo_CCIAA_2021.xlsx" table:table-name="all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all_1_per_word" table:style-name="ta2">
        <table:table-source xlink:href="file://va.intra.cciaa.net/dfsva/VADFS/Contabilita/CCIAA/BILANCI/2021/preventivo/Preventivo_CCIAA_2021.xlsx" table:table-name="all_1_per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all_2" table:style-name="ta2">
        <table:table-source xlink:href="file://va.intra.cciaa.net/dfsva/VADFS/Contabilita/CCIAA/BILANCI/2021/preventivo/Preventivo_CCIAA_2021.xlsx" table:table-name="all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all_2_per_word" table:style-name="ta2">
        <table:table-source xlink:href="file://va.intra.cciaa.net/dfsva/VADFS/Contabilita/CCIAA/BILANCI/2021/preventivo/Preventivo_CCIAA_2021.xlsx" table:table-name="all_2_per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all_6" table:style-name="ta2">
        <table:table-source xlink:href="file://va.intra.cciaa.net/dfsva/VADFS/Contabilita/CCIAA/BILANCI/2021/preventivo/Preventivo_CCIAA_2021.xlsx" table:table-name="all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stringa_per_CON2" table:style-name="ta2">
        <table:table-source xlink:href="file://va.intra.cciaa.net/dfsva/VADFS/Contabilita/CCIAA/BILANCI/2021/preventivo/Preventivo_CCIAA_2021.xlsx" table:table-name="stringa_per_C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BB03-costi_comuni" table:style-name="ta2">
        <table:table-source xlink:href="file://va.intra.cciaa.net/dfsva/VADFS/Contabilita/CCIAA/BILANCI/2021/preventivo/Preventivo_CCIAA_2021.xlsx" table:table-name="BB03-costi_comu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BUDGET_IST-COM" table:style-name="ta2">
        <table:table-source xlink:href="file://va.intra.cciaa.net/dfsva/VADFS/Contabilita/CCIAA/BILANCI/2021/preventivo/Preventivo_CCIAA_2021.xlsx" table:table-name="BUDGET_IST-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BUDGET_2021" table:style-name="ta2">
        <table:table-source xlink:href="file://va.intra.cciaa.net/dfsva/VADFS/Contabilita/CCIAA/BILANCI/2021/preventivo/Preventivo_CCIAA_2021.xlsx" table:table-name="BUDGET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driver" table:style-name="ta2">
        <table:table-source xlink:href="file://va.intra.cciaa.net/dfsva/VADFS/Contabilita/CCIAA/BILANCI/2021/preventivo/Preventivo_CCIAA_2021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personale_2021" table:style-name="ta2">
        <table:table-source xlink:href="file://va.intra.cciaa.net/dfsva/VADFS/Contabilita/CCIAA/BILANCI/2021/preventivo/Preventivo_CCIAA_2021.xlsx" table:table-name="personale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PROIEZIONE_2021-2023" table:style-name="ta2">
        <table:table-source xlink:href="file://va.intra.cciaa.net/dfsva/VADFS/Contabilita/CCIAA/BILANCI/2021/preventivo/Preventivo_CCIAA_2021.xlsx" table:table-name="PROIEZIONE_2021-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investimenti2021" table:style-name="ta2">
        <table:table-source xlink:href="file://va.intra.cciaa.net/dfsva/VADFS/Contabilita/CCIAA/BILANCI/2021/preventivo/Preventivo_CCIAA_2021.xlsx" table:table-name="investimenti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a.intra.cciaa.net/dfsva/VADFS/Contabilita/CCIAA/BILANCI/2021/preventivo/Preventivo_CCIAA_2021.xlsx'#tab_per_word" table:style-name="ta2">
        <table:table-source xlink:href="file://va.intra.cciaa.net/dfsva/VADFS/Contabilita/CCIAA/BILANCI/2021/preventivo/Preventivo_CCIAA_2021.xlsx" table:table-name="tab_per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Guida_alla_compilazione" table:style-name="ta2">
        <table:table-source xlink:href="file:///Z:/Documents%20and%20Settings/fva0361.CCIAAVA/Impostazioni%20locali/Temporary%20Internet%20Files/Content.IE5/EI1E1G0F/Piano%20dei%20Fabbisogni%20Fonia%20(1).xls" table:table-name="Guida_alla_compi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edi" table:style-name="ta2">
        <table:table-source xlink:href="file:///Z:/Documents%20and%20Settings/fva0361.CCIAAVA/Impostazioni%20locali/Temporary%20Internet%20Files/Content.IE5/EI1E1G0F/Piano%20dei%20Fabbisogni%20Fonia%20(1).xls" table:table-name="Elenco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Fonia" table:style-name="ta2">
        <table:table-source xlink:href="file:///Z:/Documents%20and%20Settings/fva0361.CCIAAVA/Impostazioni%20locali/Temporary%20Internet%20Files/Content.IE5/EI1E1G0F/Piano%20dei%20Fabbisogni%20Fonia%20(1).xls" table:table-name="Fon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TELEFONO_FASTWEB" table:style-name="ta2">
        <table:table-source xlink:href="file:///Z:/Documents%20and%20Settings/fva0361.CCIAAVA/Impostazioni%20locali/Temporary%20Internet%20Files/Content.IE5/EI1E1G0F/Piano%20dei%20Fabbisogni%20Fonia%20(1).xls" table:table-name="TELEFONO_FASTW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Dati" table:style-name="ta2">
        <table:table-source xlink:href="file:///Z:/Documents%20and%20Settings/fva0361.CCIAAVA/Impostazioni%20locali/Temporary%20Internet%20Files/Content.IE5/EI1E1G0F/Piano%20dei%20Fabbisogni%20Fonia%20(1).xls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Anagrafica_Sedi" table:style-name="ta2">
        <table:table-source xlink:href="file:///Z:/Documents%20and%20Settings/fva0361.CCIAAVA/Impostazioni%20locali/Temporary%20Internet%20Files/Content.IE5/EI1E1G0F/Piano%20dei%20Fabbisogni%20Fonia%20(1).xls" table:table-name="Anagrafica_Se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Liste" table:style-name="ta2">
        <table:table-source xlink:href="file:///Z:/Documents%20and%20Settings/fva0361.CCIAAVA/Impostazioni%20locali/Temporary%20Internet%20Files/Content.IE5/EI1E1G0F/Piano%20dei%20Fabbisogni%20Fonia%20(1).xls" table:table-name="Li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vuoto" table:style-name="ta2">
        <table:table-source xlink:href="file:///Z:/Documents%20and%20Settings/fva0361.CCIAAVA/Impostazioni%20locali/Temporary%20Internet%20Files/Content.IE5/EI1E1G0F/Piano%20dei%20Fabbisogni%20Fonia%20(1).xls" table:table-name="vuo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Numerazioni" table:style-name="ta2">
        <table:table-source xlink:href="file:///Z:/Documents%20and%20Settings/fva0361.CCIAAVA/Impostazioni%20locali/Temporary%20Internet%20Files/Content.IE5/EI1E1G0F/Piano%20dei%20Fabbisogni%20Fonia%20(1).xls" table:table-name="Numer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Sheet1" table:style-name="ta2">
        <table:table-source xlink:href="file:///Z:/Documents%20and%20Settings/fva0361.CCIAAVA/Impostazioni%20locali/Temporary%20Internet%20Files/Content.IE5/EI1E1G0F/Piano%20dei%20Fabbisogni%20Fonia%20(1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s%20and%20Settings/fva0361.CCIAAVA/Impostazioni%20locali/Temporary%20Internet%20Files/Content.IE5/EI1E1G0F/Piano%20dei%20Fabbisogni%20Fonia%20(1).xls'#elenco_schede" table:style-name="ta2">
        <table:table-source xlink:href="file:///Z:/Documents%20and%20Settings/fva0361.CCIAAVA/Impostazioni%20locali/Temporary%20Internet%20Files/Content.IE5/EI1E1G0F/Piano%20dei%20Fabbisogni%20Fonia%20(1).xls" table:table-name="elenco_sch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ORMULE" table:style-name="ta2">
        <table:table-source xlink:href="file:///C:/CONDIVISIONE/BILANCIO/CONSUNTIVO/CONSUNTIVO_2012/2012%20-%20BILANCIO%20ECONOMICO.xlsx" table:table-name="FORM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spiti_e_ammort" table:style-name="ta2">
        <table:table-source xlink:href="file:///C:/CONDIVISIONE/BILANCIO/CONSUNTIVO/CONSUNTIVO_2012/2012%20-%20BILANCIO%20ECONOMICO.xlsx" table:table-name="Cespiti_e_amm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IEPILOGO_CDC_progetti_x_word" table:style-name="ta2">
        <table:table-source xlink:href="file:///C:/CONDIVISIONE/BILANCIO/CONSUNTIVO/CONSUNTIVO_2012/2012%20-%20BILANCIO%20ECONOMICO.xlsx" table:table-name="RIEPILOGO_CDC_progetti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Previsione_2013" table:style-name="ta2">
        <table:table-source xlink:href="file:///C:/CONDIVISIONE/BILANCIO/CONSUNTIVO/CONSUNTIVO_2012/2012%20-%20BILANCIO%20ECONOMICO.xlsx" table:table-name="DIPENDENTI_Prevision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endenti_2012_consunt" table:style-name="ta2">
        <table:table-source xlink:href="file:///C:/CONDIVISIONE/BILANCIO/CONSUNTIVO/CONSUNTIVO_2012/2012%20-%20BILANCIO%20ECONOMICO.xlsx" table:table-name="Dipendenti_2012_cons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ip_E_cost_fis_2012_NON_TOCCARE" table:style-name="ta2">
        <table:table-source xlink:href="file:///C:/CONDIVISIONE/BILANCIO/CONSUNTIVO/CONSUNTIVO_2012/2012%20-%20BILANCIO%20ECONOMICO.xlsx" table:table-name="Dip_E_cost_fis_2012_NON_TOCCA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1_WORD" table:style-name="ta2">
        <table:table-source xlink:href="file:///C:/CONDIVISIONE/BILANCIO/CONSUNTIVO/CONSUNTIVO_2012/2012%20-%20BILANCIO%20ECONOMICO.xlsx" table:table-name="TAB_1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2_WORD_PREV" table:style-name="ta2">
        <table:table-source xlink:href="file:///C:/CONDIVISIONE/BILANCIO/CONSUNTIVO/CONSUNTIVO_2012/2012%20-%20BILANCIO%20ECONOMICO.xlsx" table:table-name="TAB_2_WORD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trollo_costi_fissi" table:style-name="ta2">
        <table:table-source xlink:href="file:///C:/CONDIVISIONE/BILANCIO/CONSUNTIVO/CONSUNTIVO_2012/2012%20-%20BILANCIO%20ECONOMICO.xlsx" table:table-name="Controllo_costi_fi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e-con_2012-2012" table:style-name="ta2">
        <table:table-source xlink:href="file:///C:/CONDIVISIONE/BILANCIO/CONSUNTIVO/CONSUNTIVO_2012/2012%20-%20BILANCIO%20ECONOMICO.xlsx" table:table-name="Confronto_pre-con_2012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nfronto_progetti2011-2012" table:style-name="ta2">
        <table:table-source xlink:href="file:///C:/CONDIVISIONE/BILANCIO/CONSUNTIVO/CONSUNTIVO_2012/2012%20-%20BILANCIO%20ECONOMICO.xlsx" table:table-name="Confronto_progetti2011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ENTRI_DI_COSTO_04-2012" table:style-name="ta2">
        <table:table-source xlink:href="file:///C:/CONDIVISIONE/BILANCIO/CONSUNTIVO/CONSUNTIVO_2012/2012%20-%20BILANCIO%20ECONOMICO.xlsx" table:table-name="CENTRI_DI_COSTO_04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x_word" table:style-name="ta2">
        <table:table-source xlink:href="file:///C:/CONDIVISIONE/BILANCIO/CONSUNTIVO/CONSUNTIVO_2012/2012%20-%20BILANCIO%20ECONOMICO.xlsx" table:table-name="Allegato_H_x_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Allegato_H_economico" table:style-name="ta2">
        <table:table-source xlink:href="file:///C:/CONDIVISIONE/BILANCIO/CONSUNTIVO/CONSUNTIVO_2012/2012%20-%20BILANCIO%20ECONOMICO.xlsx" table:table-name="Allegato_H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TAB_7_WORD_SPEC_C-ECON" table:style-name="ta2">
        <table:table-source xlink:href="file:///C:/CONDIVISIONE/BILANCIO/CONSUNTIVO/CONSUNTIVO_2012/2012%20-%20BILANCIO%20ECONOMICO.xlsx" table:table-name="TAB_7_WORD_SPEC_C-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OMOVARESE" table:style-name="ta2">
        <table:table-source xlink:href="file:///C:/CONDIVISIONE/BILANCIO/CONSUNTIVO/CONSUNTIVO_2012/2012%20-%20BILANCIO%20ECONOMICO.xlsx" table:table-name="PROMOVAR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_ORGANI+D710_STRUTTURA" table:style-name="ta2">
        <table:table-source xlink:href="file:///C:/CONDIVISIONE/BILANCIO/CONSUNTIVO/CONSUNTIVO_2012/2012%20-%20BILANCIO%20ECONOMICO.xlsx" table:table-name="D1_ORGANI+D710_STRUTTURA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flex-dic12" table:style-name="ta2">
        <table:table-source xlink:href="file:///C:/CONDIVISIONE/BILANCIO/CONSUNTIVO/CONSUNTIVO_2012/2012%20-%20BILANCIO%20ECONOMICO.xlsx" table:table-name="flex-di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100_ORGANI" table:style-name="ta2">
        <table:table-source xlink:href="file:///C:/CONDIVISIONE/BILANCIO/CONSUNTIVO/CONSUNTIVO_2012/2012%20-%20BILANCIO%20ECONOMICO.xlsx" table:table-name="D100_ORGA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10_STRUTTURA" table:style-name="ta2">
        <table:table-source xlink:href="file:///C:/CONDIVISIONE/BILANCIO/CONSUNTIVO/CONSUNTIVO_2012/2012%20-%20BILANCIO%20ECONOMICO.xlsx" table:table-name="D710_STRUT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-CONGRESSI_FIERE_ED_EVENTI" table:style-name="ta2">
        <table:table-source xlink:href="file:///C:/CONDIVISIONE/BILANCIO/CONSUNTIVO/CONSUNTIVO_2012/2012%20-%20BILANCIO%20ECONOMICO.xlsx" table:table-name="D2-CONGRESSI_FIERE_ED_EVENT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717873.9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riclas-CONGRESSI_FIERE_ED_EVENT" table:style-name="ta2">
        <table:table-source xlink:href="file:///C:/CONDIVISIONE/BILANCIO/CONSUNTIVO/CONSUNTIVO_2012/2012%20-%20BILANCIO%20ECONOMICO.xlsx" table:table-name="riclas-CONGRESSI_FIERE_ED_EV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CCVP_elimina" table:style-name="ta2">
        <table:table-source xlink:href="file:///C:/CONDIVISIONE/BILANCIO/CONSUNTIVO/CONSUNTIVO_2012/2012%20-%20BILANCIO%20ECONOMICO.xlsx" table:table-name="solo_CCVP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solo_MPX_elimina" table:style-name="ta2">
        <table:table-source xlink:href="file:///C:/CONDIVISIONE/BILANCIO/CONSUNTIVO/CONSUNTIVO_2012/2012%20-%20BILANCIO%20ECONOMICO.xlsx" table:table-name="solo_MPX_elim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Coord_Gugl-Vesc-Par" table:style-name="ta2">
        <table:table-source xlink:href="file:///C:/CONDIVISIONE/BILANCIO/CONSUNTIVO/CONSUNTIVO_2012/2012%20-%20BILANCIO%20ECONOMICO.xlsx" table:table-name="Coord_Gugl-Vesc-P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1_CCVP_ATTIVITA" table:style-name="ta2">
        <table:table-source xlink:href="file:///C:/CONDIVISIONE/BILANCIO/CONSUNTIVO/CONSUNTIVO_2012/2012%20-%20BILANCIO%20ECONOMICO.xlsx" table:table-name="D211_CCVP_ATTIVIT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fatturato_riv_231012" table:style-name="ta2">
        <table:table-source xlink:href="file:///C:/CONDIVISIONE/BILANCIO/CONSUNTIVO/CONSUNTIVO_2012/2012%20-%20BILANCIO%20ECONOMICO.xlsx" table:table-name="fatturato_riv_23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212_CCVP_STRUTTURA" table:style-name="ta2">
        <table:table-source xlink:href="file:///C:/CONDIVISIONE/BILANCIO/CONSUNTIVO/CONSUNTIVO_2012/2012%20-%20BILANCIO%20ECONOMICO.xlsx" table:table-name="D212_CCVP_STRUTTUR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65628.509999999995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215_ART-ART" table:style-name="ta2">
        <table:table-source xlink:href="file:///C:/CONDIVISIONE/BILANCIO/CONSUNTIVO/CONSUNTIVO_2012/2012%20-%20BILANCIO%20ECONOMICO.xlsx" table:table-name="D215_ART-ART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000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6_AGRIVARESE" table:style-name="ta2">
        <table:table-source xlink:href="file:///C:/CONDIVISIONE/BILANCIO/CONSUNTIVO/CONSUNTIVO_2012/2012%20-%20BILANCIO%20ECONOMICO.xlsx" table:table-name="D216_AGRIVARESE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17_ALTRE_FIERE" table:style-name="ta2">
        <table:table-source xlink:href="file:///C:/CONDIVISIONE/BILANCIO/CONSUNTIVO/CONSUNTIVO_2012/2012%20-%20BILANCIO%20ECONOMICO.xlsx" table:table-name="D217_ALTRE_FIERE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90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220_CCVP_PROMOZ" table:style-name="ta2">
        <table:table-source xlink:href="file:///C:/CONDIVISIONE/BILANCIO/CONSUNTIVO/CONSUNTIVO_2012/2012%20-%20BILANCIO%20ECONOMICO.xlsx" table:table-name="D220_CCVP_PROMOZ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0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240_CCVP_SALONE_IMMOB" table:style-name="ta2">
        <table:table-source xlink:href="file:///C:/CONDIVISIONE/BILANCIO/CONSUNTIVO/CONSUNTIVO_2012/2012%20-%20BILANCIO%20ECONOMICO.xlsx" table:table-name="D240_CCVP_SALONE_IMMOB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17"/>
          <table:table-cell office:value-type="float" office:value="25600"/>
          <table:table-cell table:number-columns-repeated="16366"/>
        </table:table-row>
        <table:table-row table:number-rows-repeated="1048565">
          <table:table-cell table:number-columns-repeated="16366"/>
        </table:table-row>
      </table:table>
      <table:table table:name="'file:///C:/CONDIVISIONE/BILANCIO/CONSUNTIVO/CONSUNTIVO_2012/2012%20-%20BILANCIO%20ECONOMICO.xlsx'#D4_COMUNICAZ" table:style-name="ta2">
        <table:table-source xlink:href="file:///C:/CONDIVISIONE/BILANCIO/CONSUNTIVO/CONSUNTIVO_2012/2012%20-%20BILANCIO%20ECONOMICO.xlsx" table:table-name="D4_COMUNIC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4049.58677685953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460_Rendicontazi_(2)" table:style-name="ta2">
        <table:table-source xlink:href="file:///C:/CONDIVISIONE/BILANCIO/CONSUNTIVO/CONSUNTIVO_2012/2012%20-%20BILANCIO%20ECONOMICO.xlsx" table:table-name="D460_Rendicontazi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60_INFOPOINT" table:style-name="ta2">
        <table:table-source xlink:href="file:///C:/CONDIVISIONE/BILANCIO/CONSUNTIVO/CONSUNTIVO_2012/2012%20-%20BILANCIO%20ECONOMICO.xlsx" table:table-name="D460_INFOPO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-D480-D490_Rendicontazione" table:style-name="ta2">
        <table:table-source xlink:href="file:///C:/CONDIVISIONE/BILANCIO/CONSUNTIVO/CONSUNTIVO_2012/2012%20-%20BILANCIO%20ECONOMICO.xlsx" table:table-name="D470-D480-D490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70_COMUN_STRUTT" table:style-name="ta2">
        <table:table-source xlink:href="file:///C:/CONDIVISIONE/BILANCIO/CONSUNTIVO/CONSUNTIVO_2012/2012%20-%20BILANCIO%20ECONOMICO.xlsx" table:table-name="D470_COMUN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80_PUBBL_E_COMUN_ON_LINE" table:style-name="ta2">
        <table:table-source xlink:href="file:///C:/CONDIVISIONE/BILANCIO/CONSUNTIVO/CONSUNTIVO_2012/2012%20-%20BILANCIO%20ECONOMICO.xlsx" table:table-name="D480_PUBBL_E_COMUN_ON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490_COMUN_LNO_E_ALTRO" table:style-name="ta2">
        <table:table-source xlink:href="file:///C:/CONDIVISIONE/BILANCIO/CONSUNTIVO/CONSUNTIVO_2012/2012%20-%20BILANCIO%20ECONOMICO.xlsx" table:table-name="D490_COMUN_LNO_E_AL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FORMAZ" table:style-name="ta2">
        <table:table-source xlink:href="file:///C:/CONDIVISIONE/BILANCIO/CONSUNTIVO/CONSUNTIVO_2012/2012%20-%20BILANCIO%20ECONOMICO.xlsx" table:table-name="D5_FORM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40231.40195867768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511_FORMAZ_ABI_STRUTT" table:style-name="ta2">
        <table:table-source xlink:href="file:///C:/CONDIVISIONE/BILANCIO/CONSUNTIVO/CONSUNTIVO_2012/2012%20-%20BILANCIO%20ECONOMICO.xlsx" table:table-name="D511_FORMAZ_ABI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_Rendicontazione" table:style-name="ta2">
        <table:table-source xlink:href="file:///C:/CONDIVISIONE/BILANCIO/CONSUNTIVO/CONSUNTIVO_2012/2012%20-%20BILANCIO%20ECONOMICO.xlsx" table:table-name="D5_Rendicont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2_FORMAZ_SOMM" table:style-name="ta2">
        <table:table-source xlink:href="file:///C:/CONDIVISIONE/BILANCIO/CONSUNTIVO/CONSUNTIVO_2012/2012%20-%20BILANCIO%20ECONOMICO.xlsx" table:table-name="D512_FORMAZ_SOM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14_FORMAZ_MED" table:style-name="ta2">
        <table:table-source xlink:href="file:///C:/CONDIVISIONE/BILANCIO/CONSUNTIVO/CONSUNTIVO_2012/2012%20-%20BILANCIO%20ECONOMICO.xlsx" table:table-name="D514_FORMAZ_M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1_FORMAZ_MULT_STRUT" table:style-name="ta2">
        <table:table-source xlink:href="file:///C:/CONDIVISIONE/BILANCIO/CONSUNTIVO/CONSUNTIVO_2012/2012%20-%20BILANCIO%20ECONOMICO.xlsx" table:table-name="D521_FORMAZ_MULT_STR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22_FORM_MULTI_ATTIV_" table:style-name="ta2">
        <table:table-source xlink:href="file:///C:/CONDIVISIONE/BILANCIO/CONSUNTIVO/CONSUNTIVO_2012/2012%20-%20BILANCIO%20ECONOMICO.xlsx" table:table-name="D522_FORM_MULTI_ATTI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30_FORMAZ_SPECIALISTICA" table:style-name="ta2">
        <table:table-source xlink:href="file:///C:/CONDIVISIONE/BILANCIO/CONSUNTIVO/CONSUNTIVO_2012/2012%20-%20BILANCIO%20ECONOMICO.xlsx" table:table-name="D530_FORMAZ_SPECIALIS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540_FORMAZ_ALTERN" table:style-name="ta2">
        <table:table-source xlink:href="file:///C:/CONDIVISIONE/BILANCIO/CONSUNTIVO/CONSUNTIVO_2012/2012%20-%20BILANCIO%20ECONOMICO.xlsx" table:table-name="D540_FORMAZ_ALT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_INTERNAZ" table:style-name="ta2">
        <table:table-source xlink:href="file:///C:/CONDIVISIONE/BILANCIO/CONSUNTIVO/CONSUNTIVO_2012/2012%20-%20BILANCIO%20ECONOMICO.xlsx" table:table-name="D6_INTERNAZ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331_EXPO_2015" table:style-name="ta2">
        <table:table-source xlink:href="file:///C:/CONDIVISIONE/BILANCIO/CONSUNTIVO/CONSUNTIVO_2012/2012%20-%20BILANCIO%20ECONOMICO.xlsx" table:table-name="D331_EXP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1_PROGETTO_MAPIC" table:style-name="ta2">
        <table:table-source xlink:href="file:///C:/CONDIVISIONE/BILANCIO/CONSUNTIVO/CONSUNTIVO_2012/2012%20-%20BILANCIO%20ECONOMICO.xlsx" table:table-name="D791_PROGETTO_MAP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INTER_STRUTT" table:style-name="ta2">
        <table:table-source xlink:href="file:///C:/CONDIVISIONE/BILANCIO/CONSUNTIVO/CONSUNTIVO_2012/2012%20-%20BILANCIO%20ECONOMICO.xlsx" table:table-name="D610_INTER_STRU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10_Rendic_31-07-2012" table:style-name="ta2">
        <table:table-source xlink:href="file:///C:/CONDIVISIONE/BILANCIO/CONSUNTIVO/CONSUNTIVO_2012/2012%20-%20BILANCIO%20ECONOMICO.xlsx" table:table-name="D610_Rendic_31-07-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Rendic_D331-D610-D620-D770" table:style-name="ta2">
        <table:table-source xlink:href="file:///C:/CONDIVISIONE/BILANCIO/CONSUNTIVO/CONSUNTIVO_2012/2012%20-%20BILANCIO%20ECONOMICO.xlsx" table:table-name="Rendic_D331-D610-D620-D7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20_INTER_FORMAZ" table:style-name="ta2">
        <table:table-source xlink:href="file:///C:/CONDIVISIONE/BILANCIO/CONSUNTIVO/CONSUNTIVO_2012/2012%20-%20BILANCIO%20ECONOMICO.xlsx" table:table-name="D620_INTER_FORMA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30_AEREO_E_AUTO" table:style-name="ta2">
        <table:table-source xlink:href="file:///C:/CONDIVISIONE/BILANCIO/CONSUNTIVO/CONSUNTIVO_2012/2012%20-%20BILANCIO%20ECONOMICO.xlsx" table:table-name="D630_AEREO_E_AU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50_SHOW_ROOM" table:style-name="ta2">
        <table:table-source xlink:href="file:///C:/CONDIVISIONE/BILANCIO/CONSUNTIVO/CONSUNTIVO_2012/2012%20-%20BILANCIO%20ECONOMICO.xlsx" table:table-name="D650_SHOW_RO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670_INTERNAZ_FRONTAL" table:style-name="ta2">
        <table:table-source xlink:href="file:///C:/CONDIVISIONE/BILANCIO/CONSUNTIVO/CONSUNTIVO_2012/2012%20-%20BILANCIO%20ECONOMICO.xlsx" table:table-name="D670_INTERNAZ_FRON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_PROGETTI_SPECIALI" table:style-name="ta2">
        <table:table-source xlink:href="file:///C:/CONDIVISIONE/BILANCIO/CONSUNTIVO/CONSUNTIVO_2012/2012%20-%20BILANCIO%20ECONOMICO.xlsx" table:table-name="D7_PROGETTI_SPECIALI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07437.99652892562"/>
          <table:table-cell table:number-columns-repeated="16380"/>
        </table:table-row>
        <table:table-row table:number-rows-repeated="1048571">
          <table:table-cell table:number-columns-repeated="16380"/>
        </table:table-row>
      </table:table>
      <table:table table:name="'file:///C:/CONDIVISIONE/BILANCIO/CONSUNTIVO/CONSUNTIVO_2012/2012%20-%20BILANCIO%20ECONOMICO.xlsx'#D720_SPEC_RICERCHE" table:style-name="ta2">
        <table:table-source xlink:href="file:///C:/CONDIVISIONE/BILANCIO/CONSUNTIVO/CONSUNTIVO_2012/2012%20-%20BILANCIO%20ECONOMICO.xlsx" table:table-name="D720_SPEC_RICER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30_SPEC_MERCATO" table:style-name="ta2">
        <table:table-source xlink:href="file:///C:/CONDIVISIONE/BILANCIO/CONSUNTIVO/CONSUNTIVO_2012/2012%20-%20BILANCIO%20ECONOMICO.xlsx" table:table-name="D730_SPEC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40_SPEC_MALPENSA" table:style-name="ta2">
        <table:table-source xlink:href="file:///C:/CONDIVISIONE/BILANCIO/CONSUNTIVO/CONSUNTIVO_2012/2012%20-%20BILANCIO%20ECONOMICO.xlsx" table:table-name="D740_SPEC_MALPE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1_PREMIAZIONE_AL_LAVORO" table:style-name="ta2">
        <table:table-source xlink:href="file:///C:/CONDIVISIONE/BILANCIO/CONSUNTIVO/CONSUNTIVO_2012/2012%20-%20BILANCIO%20ECONOMICO.xlsx" table:table-name="D751_PREMIAZIONE_AL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LISTINO_PREZZI" table:style-name="ta2">
        <table:table-source xlink:href="file:///C:/CONDIVISIONE/BILANCIO/CONSUNTIVO/CONSUNTIVO_2012/2012%20-%20BILANCIO%20ECONOMICO.xlsx" table:table-name="D752_LISTINO_PREZ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52_Rendicontazione_(2)" table:style-name="ta2">
        <table:table-source xlink:href="file:///C:/CONDIVISIONE/BILANCIO/CONSUNTIVO/CONSUNTIVO_2012/2012%20-%20BILANCIO%20ECONOMICO.xlsx" table:table-name="D752_Rendicont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70_MECH-NET" table:style-name="ta2">
        <table:table-source xlink:href="file:///C:/CONDIVISIONE/BILANCIO/CONSUNTIVO/CONSUNTIVO_2012/2012%20-%20BILANCIO%20ECONOMICO.xlsx" table:table-name="D770_MECH-N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flex_20_02" table:style-name="ta2">
        <table:table-source xlink:href="file:///C:/CONDIVISIONE/BILANCIO/CONSUNTIVO/CONSUNTIVO_2012/2012%20-%20BILANCIO%20ECONOMICO.xlsx" table:table-name="flex_20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790_SPEC_OSSERVA" table:style-name="ta2">
        <table:table-source xlink:href="file:///C:/CONDIVISIONE/BILANCIO/CONSUNTIVO/CONSUNTIVO_2012/2012%20-%20BILANCIO%20ECONOMICO.xlsx" table:table-name="D790_SPEC_OSSER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_MPX" table:style-name="ta2">
        <table:table-source xlink:href="file:///C:/CONDIVISIONE/BILANCIO/CONSUNTIVO/CONSUNTIVO_2012/2012%20-%20BILANCIO%20ECONOMICO.xlsx" table:table-name="D8_MPX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645572.94999999995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CONDIVISIONE/BILANCIO/CONSUNTIVO/CONSUNTIVO_2012/2012%20-%20BILANCIO%20ECONOMICO.xlsx'#D810_MPX_STRUTTURA" table:style-name="ta2">
        <table:table-source xlink:href="file:///C:/CONDIVISIONE/BILANCIO/CONSUNTIVO/CONSUNTIVO_2012/2012%20-%20BILANCIO%20ECONOMICO.xlsx" table:table-name="D810_MPX_STRUTTUR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17"/>
          <table:table-cell office:value-type="float" office:value="232283.56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/C:/CONDIVISIONE/BILANCIO/CONSUNTIVO/CONSUNTIVO_2012/2012%20-%20BILANCIO%20ECONOMICO.xlsx'#D820-MPX_FIERE_PROPRIE" table:style-name="ta2">
        <table:table-source xlink:href="file:///C:/CONDIVISIONE/BILANCIO/CONSUNTIVO/CONSUNTIVO_2012/2012%20-%20BILANCIO%20ECONOMICO.xlsx" table:table-name="D820-MPX_FIERE_PROP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50-MPX_FIERE_DI_TERZI" table:style-name="ta2">
        <table:table-source xlink:href="file:///C:/CONDIVISIONE/BILANCIO/CONSUNTIVO/CONSUNTIVO_2012/2012%20-%20BILANCIO%20ECONOMICO.xlsx" table:table-name="D850-MPX_FIERE_DI_TERZI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17"/>
          <table:table-cell office:value-type="float" office:value="2955"/>
          <table:table-cell table:number-columns-repeated="16366"/>
        </table:table-row>
        <table:table-row table:number-rows-repeated="1048542">
          <table:table-cell table:number-columns-repeated="16366"/>
        </table:table-row>
      </table:table>
      <table:table table:name="'file:///C:/CONDIVISIONE/BILANCIO/CONSUNTIVO/CONSUNTIVO_2012/2012%20-%20BILANCIO%20ECONOMICO.xlsx'#D850-RICLASSIFICATO" table:style-name="ta2">
        <table:table-source xlink:href="file:///C:/CONDIVISIONE/BILANCIO/CONSUNTIVO/CONSUNTIVO_2012/2012%20-%20BILANCIO%20ECONOMICO.xlsx" table:table-name="D85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D880-MPX_EVENTI_DI_TERZI" table:style-name="ta2">
        <table:table-source xlink:href="file:///C:/CONDIVISIONE/BILANCIO/CONSUNTIVO/CONSUNTIVO_2012/2012%20-%20BILANCIO%20ECONOMICO.xlsx" table:table-name="D880-MPX_EVENTI_DI_TERZI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7"/>
          <table:table-cell office:value-type="float" office:value="127590"/>
          <table:table-cell table:number-columns-repeated="16366"/>
        </table:table-row>
        <table:table-row table:number-rows-repeated="1048562">
          <table:table-cell table:number-columns-repeated="16366"/>
        </table:table-row>
      </table:table>
      <table:table table:name="'file:///C:/CONDIVISIONE/BILANCIO/CONSUNTIVO/CONSUNTIVO_2012/2012%20-%20BILANCIO%20ECONOMICO.xlsx'#D880-RICLASSIFICATO" table:style-name="ta2">
        <table:table-source xlink:href="file:///C:/CONDIVISIONE/BILANCIO/CONSUNTIVO/CONSUNTIVO_2012/2012%20-%20BILANCIO%20ECONOMICO.xlsx" table:table-name="D880-RICLASSIFI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DIVISIONE/BILANCIO/CONSUNTIVO/CONSUNTIVO_2012/2012%20-%20BILANCIO%20ECONOMICO.xlsx'#Preventivo_2013" table:style-name="ta2">
        <table:table-source xlink:href="file:///C:/CONDIVISIONE/BILANCIO/CONSUNTIVO/CONSUNTIVO_2012/2012%20-%20BILANCIO%20ECONOMICO.xlsx" table:table-name="Preventivo_201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aa" table:expression="of:=[.#REF!]" table:base-cell-address="all_6.$A$1"/>
        <table:named-expression table:name="classe" table:expression="of:=[.#REF!]" table:base-cell-address="all_6.$A$1"/>
        <table:named-expression table:name="classe1" table:expression="of:=[.#REF!]" table:base-cell-address="all_6.$A$1"/>
        <table:named-expression table:name="congressi" table:expression="of:=['file://CARETTONI/carettoni/Documents%20and%20Settings/carettoni/Documenti/AAA-PROGETTI-/AAA-PROGETTI-CCIAA/AAA-PROGETTI-CCIAA-2002/2001-01-CCIAA-FAA-EQUINA.xls'#DOCENTI.#REF!]" table:base-cell-address="all_6.$A$1"/>
        <table:named-expression table:name="lista_Sdiff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all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diff_count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_servizi" table:expression="of:=['file:///Z:/Documents%20and%20Settings/fva0361.CCIAAVA/Impostazioni%20locali/Temporary%20Internet%20Files/Content.IE5/EI1E1G0F/Piano%20dei%20Fabbisogni%20Fonia%20(1).xls'#Liste.#REF!]" table:base-cell-address="all_6.$A$1"/>
        <table:named-expression table:name="LISTA1" table:expression="of:=[.#REF!]" table:base-cell-address="all_6.$A$1"/>
        <table:named-expression table:name="LISTA10" table:expression="of:=[.#REF!]" table:base-cell-address="all_6.$A$1"/>
        <table:named-expression table:name="lista100" table:expression="of:=[.#REF!]" table:base-cell-address="all_6.$A$1"/>
        <table:named-expression table:name="LISTA11" table:expression="of:=[.#REF!]" table:base-cell-address="all_6.$A$1"/>
        <table:named-expression table:name="LISTA12" table:expression="of:=[.#REF!]" table:base-cell-address="all_6.$A$1"/>
        <table:named-expression table:name="LISTA14" table:expression="of:=[.#REF!]" table:base-cell-address="all_6.$A$1"/>
        <table:named-expression table:name="LISTA15" table:expression="of:=[.#REF!]" table:base-cell-address="all_6.$A$1"/>
        <table:named-expression table:name="LISTA16" table:expression="of:=[.#REF!]" table:base-cell-address="all_6.$A$1"/>
        <table:named-expression table:name="LISTA17" table:expression="of:=[.#REF!]" table:base-cell-address="all_6.$A$1"/>
        <table:named-expression table:name="LISTA18" table:expression="of:=[.#REF!]" table:base-cell-address="all_6.$A$1"/>
        <table:named-expression table:name="LISTA19" table:expression="of:=[.#REF!]" table:base-cell-address="all_6.$A$1"/>
        <table:named-expression table:name="LISTA2" table:expression="of:=[.#REF!]" table:base-cell-address="all_6.$A$1"/>
        <table:named-expression table:name="LISTA20" table:expression="of:=[.#REF!]" table:base-cell-address="all_6.$A$1"/>
        <table:named-expression table:name="LISTA3" table:expression="of:=[.#REF!]" table:base-cell-address="all_6.$A$1"/>
        <table:named-expression table:name="LISTA4" table:expression="of:=[.#REF!]" table:base-cell-address="all_6.$A$1"/>
        <table:named-expression table:name="LISTA5" table:expression="of:=[.#REF!]" table:base-cell-address="all_6.$A$1"/>
        <table:named-expression table:name="LISTA6" table:expression="of:=[.#REF!]" table:base-cell-address="all_6.$A$1"/>
        <table:named-expression table:name="LISTA7" table:expression="of:=[.#REF!]" table:base-cell-address="all_6.$A$1"/>
        <table:named-expression table:name="LISTA8" table:expression="of:=[.#REF!]" table:base-cell-address="all_6.$A$1"/>
        <table:named-expression table:name="LISTA9" table:expression="of:=[.#REF!]" table:base-cell-address="all_6.$A$1"/>
        <table:named-expression table:name="lista99" table:expression="of:=[.#REF!]" table:base-cell-address="all_6.$A$1"/>
        <table:named-expression table:name="MANUALE" table:expression="of:=[.#REF!]" table:base-cell-address="all_6.$A$1"/>
        <table:named-expression table:name="marg" table:expression="of:=['file:///C:/CONDIVISIONE/BILANCIO/CONSUNTIVO/CONSUNTIVO_2012/2012%20-%20BILANCIO%20ECONOMICO.xlsx'#fatturato_riv_231012.#REF!]" table:base-cell-address="all_6.$A$1"/>
        <table:named-expression table:name="mese" table:expression="of:=[.#REF!]" table:base-cell-address="all_6.$A$1"/>
        <table:named-expression table:name="ric" table:expression="of:=['file:///C:/CONDIVISIONE/BILANCIO/CONSUNTIVO/CONSUNTIVO_2012/2012%20-%20BILANCIO%20ECONOMICO.xlsx'#fatturato_riv_231012.#REF!]" table:base-cell-address="all_6.$A$1"/>
        <table:named-expression table:name="sit_doc" table:expression="of:=[.#REF!]" table:base-cell-address="all_6.$A$1"/>
        <table:named-expression table:name="xxx" table:expression="of:=[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0" style:display-name="Normale 4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78740157480315in" fo:margin-bottom="0.078740157480315in" fo:margin-left="0.078740157480315in" fo:margin-right="0.07874015748031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va9009</meta:initial-creator>
    <dc:creator>pva9009</dc:creator>
    <meta:creation-date>2020-12-01T14:41:00Z</meta:creation-date>
    <dc:date>2020-12-01T14:42:01Z</dc:date>
  </office:meta>
</office:document-meta>
</file>