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ammontare_20_premi_20_distribui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ammontare premi distribuiti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6"/>
        <table:table-column table:style-name="co2" table:number-columns-repeated="16" table:default-cell-style-name="ce9"/>
        <table:table-column table:style-name="co2" table:number-columns-repeated="239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DI VARESE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 table:number-columns-repeated="1022"/>
        </table:table-row>
        <table:table-row table:style-name="ro2">
          <table:table-cell table:style-name="ce4" office:value-type="string" table:number-columns-spanned="2" table:number-rows-spanned="1">
            <text:p>PREMI COLLEGATI ALLA PERFORMANCE ANNO 2012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AMMONTARE PREMI LORDI EFFETTIVAMENTE DISTRIBUITI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number-columns-repeated="1022"/>
        </table:table-row>
        <table:table-row table:style-name="ro5">
          <table:table-cell table:style-name="ce6" office:value-type="string">
            <text:p>DIRIGENTI</text:p>
          </table:table-cell>
          <table:table-cell table:style-name="ce14" office:value-type="float" office:value="63200">
            <text:p>€ 63.200,00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15"/>
          <table:table-cell table:number-columns-repeated="1022"/>
        </table:table-row>
        <table:table-row table:style-name="ro7">
          <table:table-cell table:style-name="ce6" office:value-type="string">
            <text:p>PERSONALE DEI LIVELLI</text:p>
          </table:table-cell>
          <table:table-cell table:style-name="ce14" office:value-type="float" office:value="308771.73">
            <text:p>€ 308.771,73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15"/>
          <table:table-cell table:number-columns-repeated="102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102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7.2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distribuiti" style:display-name="PageStyle_ammontare premi distrib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yiuser</meta:initial-creator>
    <meta:creation-date>2013-12-04T12:05:27</meta:creation-date>
    <dc:creator>yyiuser</dc:creator>
    <dc:date>2013-12-11T13:59:08</dc:date>
    <meta:print-date>2013-12-11T11:50:56</meta:print-date>
    <meta:document-statistic meta:table-count="1" meta:cell-count="8" meta:object-count="0"/>
    <meta:generator>OpenOffice.org/3.3$Win32 OpenOffice.org_project/330m20$Build-9567</meta:generator>
  </office:meta>
</office:document-meta>
</file>