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5520" table:style-name="ce6">
            <text:p>€ 45.52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73420.26" table:style-name="ce6">
            <text:p>€ 273.420,26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05:49Z</dc:date>
    <meta:print-date>2013-12-11T10:50:56Z</meta:print-date>
  </office:meta>
</office:document-meta>
</file>