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1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0560" table:style-name="ce6">
            <text:p>€ 40.56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32654.58" table:style-name="ce6">
            <text:p>€ 232.654,58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11:21Z</dc:date>
    <meta:print-date>2013-12-11T10:50:56Z</meta:print-date>
  </office:meta>
</office:document-meta>
</file>