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distribui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7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8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9">
            <text:p>PREMI COLLEGATI ALLA PERFORMANCE ANNO 201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AMMONTARE PREMI LORDI EFFETTIVAMENTE DISTRIB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0760" table:style-name="ce6">
            <text:p>€ 40.76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26366.74" table:style-name="ce6">
            <text:p>€ 226.366,74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8-01-25T10:19:26Z</dc:date>
    <meta:print-date>2013-12-11T10:50:56Z</meta:print-date>
  </office:meta>
</office:document-meta>
</file>