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premi_distribuiti" table:style-name="ta1">
        <table:table-column table:style-name="co1" table:default-cell-style-name="ce3"/>
        <table:table-column table:style-name="co1" table:default-cell-style-name="ce7"/>
        <table:table-column table:style-name="co2" table:number-columns-repeated="16" table:default-cell-style-name="ce3"/>
        <table:table-column table:style-name="co2" table:number-columns-repeated="16366" table:default-cell-style-name="ce4"/>
        <table:table-row table:style-name="ro1">
          <table:table-cell office:value-type="string" table:number-columns-spanned="2" table:number-rows-spanned="1" table:style-name="ce17">
            <text:p>CAMERA DI COMMERCIO INDUSTRIA ARTIGIANATO E AGRICOLTUR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8">
            <text:p>DI VARESE</text:p>
          </table:table-cell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9">
            <text:p>PREMI COLLEGATI ALLA PERFORMANCE ANNO 2017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9">
            <text:p>AMMONTARE PREMI LORDI EFFETTIVAMENTE DISTRIBUIT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DIRIGENTI</text:p>
          </table:table-cell>
          <table:table-cell office:value-type="currency" office:value="39920" table:style-name="ce6">
            <text:p>€ 39.92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7">
          <table:table-cell office:value-type="string" table:style-name="ce5">
            <text:p>PERSONALE DEI LIVELLI</text:p>
          </table:table-cell>
          <table:table-cell office:value-type="currency" office:value="225193.60000000001" table:style-name="ce6">
            <text:p>€ 225.193,6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8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19-03-20T08:42:20Z</dc:date>
    <meta:print-date>2013-12-11T10:50:56Z</meta:print-date>
  </office:meta>
</office:document-meta>
</file>