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1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0240" table:style-name="ce6">
            <text:p>€ 40.24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91543.37" table:style-name="ce6">
            <text:p>€ 291.543,37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29:47Z</dc:date>
    <meta:print-date>2013-12-11T10:50:56Z</meta:print-date>
  </office:meta>
</office:document-meta>
</file>