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string" table:style-name="ce6">
            <text:p>In corso di liquidazione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06807.62" table:formula="of:=194593.43+12214.19" table:style-name="ce6">
            <text:p>€ 206.807,62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3:33Z</dc:date>
    <meta:print-date>2013-12-11T10:50:56Z</meta:print-date>
  </office:meta>
</office:document-meta>
</file>