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fo:background-color="#C0C0C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" style:family="table-cell" style:parent-style-name="Default" style:data-style-name="N33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premi_stanziati" table:style-name="ta1">
        <table:table-column table:style-name="co1" table:default-cell-style-name="ce3"/>
        <table:table-column table:style-name="co1" table:default-cell-style-name="ce7"/>
        <table:table-column table:style-name="co2" table:number-columns-repeated="16" table:default-cell-style-name="ce3"/>
        <table:table-column table:style-name="co2" table:number-columns-repeated="16366" table:default-cell-style-name="ce4"/>
        <table:table-row table:style-name="ro1">
          <table:table-cell office:value-type="string" table:number-columns-spanned="2" table:number-rows-spanned="1" table:style-name="ce19">
            <text:p>CAMERA DI COMMERCIO INDUSTRIA ARTIGIANATO E AGRICOLTURA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0">
            <text:p>DI VARESE</text:p>
          </table:table-cell>
          <table:covered-table-cell/>
          <table:table-cell table:number-columns-repeated="16382"/>
        </table:table-row>
        <table:table-row table:style-name="ro2">
          <table:table-cell table:number-columns-spanned="2" table:number-rows-spanned="1" table:style-name="ce16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8">
            <text:p>PREMI COLLEGATI ALLA PERFORMANCE ANNO 2015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8">
            <text:p>AMMONTARE PREMI LORDI EFFETTIVAMENTE STANZIAT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7"/>
          <table:covered-table-cell/>
          <table:table-cell table:number-columns-repeated="16382"/>
        </table:table-row>
        <table:table-row table:style-name="ro5">
          <table:table-cell office:value-type="string" table:style-name="ce5">
            <text:p>DIRIGENTI</text:p>
          </table:table-cell>
          <table:table-cell office:value-type="currency" office:value="42000" table:style-name="ce6">
            <text:p>€ 42.000,00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7">
          <table:table-cell office:value-type="string" table:style-name="ce5">
            <text:p>PERSONALE DEI LIVELLI</text:p>
          </table:table-cell>
          <table:table-cell office:value-type="currency" office:value="239053.24" table:style-name="ce6">
            <text:p>€ 239.053,24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8">
          <table:table-cell table:number-columns-spanned="2" table:number-rows-spanned="1" table:style-name="ce8"/>
          <table:covered-table-cell/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yiuser</meta:initial-creator>
    <dc:creator>Patrizia Toia</dc:creator>
    <meta:creation-date>2013-12-04T11:05:27Z</meta:creation-date>
    <dc:date>2017-04-11T10:11:45Z</dc:date>
    <meta:print-date>2013-12-11T10:50:56Z</meta:print-date>
  </office:meta>
</office:document-meta>
</file>