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stanziati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16" table:default-cell-style-name="ce3"/>
        <table:table-column table:style-name="co2" table:number-columns-repeated="16366" table:default-cell-style-name="ce4"/>
        <table:table-row table:style-name="ro1">
          <table:table-cell office:value-type="string" table:number-columns-spanned="2" table:number-rows-spanned="1" table:style-name="ce19">
            <text:p>CAMERA DI COMMERCIO INDUSTRIA ARTIGIANATO E AGRICOLTURA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20">
            <text:p>DI VARESE</text:p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16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PREMI COLLEGATI ALLA PERFORMANCE ANNO 2018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AMMONTARE PREMI LORDI EFFETTIVAMENTE STANZIATI</text:p>
          </table:table-cell>
          <table:covered-table-cell/>
          <table:table-cell table:number-columns-repeated="16382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DIRIGENTI</text:p>
          </table:table-cell>
          <table:table-cell office:value-type="currency" office:value="42000" table:style-name="ce6">
            <text:p>€ 42.000,0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7">
          <table:table-cell office:value-type="string" table:style-name="ce5">
            <text:p>PERSONALE DEI LIVELLI</text:p>
          </table:table-cell>
          <table:table-cell office:value-type="currency" office:value="256443.3" table:style-name="ce6">
            <text:p>€ 256.443,30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style-name="ro8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0-04-01T11:42:59Z</dc:date>
    <meta:print-date>2013-12-11T10:50:56Z</meta:print-date>
  </office:meta>
</office:document-meta>
</file>