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stanzia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9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0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PREMI COLLEGATI ALLA PERFORMANCE ANNO 2019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AMMONTARE PREMI LORDI EFFETTIVAMENTE STANZIA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2000" table:style-name="ce6">
            <text:p>€ 42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99014.5" table:formula="of:=287014.5+12000" table:style-name="ce6">
            <text:p>€ 299.014,5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1-05-26T14:39:08Z</dc:date>
    <meta:print-date>2013-12-11T10:50:56Z</meta:print-date>
  </office:meta>
</office:document-meta>
</file>