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2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56396.73" table:formula="of:=239896.73+16500" table:style-name="ce6">
            <text:p>€ 256.396,73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3:56Z</dc:date>
    <meta:print-date>2013-12-11T10:50:56Z</meta:print-date>
  </office:meta>
</office:document-meta>
</file>