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ottotitolo-fu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ottotitolo-fu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4.4881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0.6708in"/>
    </style:style>
    <style:style style:name="Table8" style:family="table">
      <style:table-properties style:width="7.225in" fo:margin-left="0in" table:align="center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min-row-height="0.1875in"/>
    </style:style>
    <style:style style:name="TableCell1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" style:family="table-row">
      <style:table-row-properties style:min-row-height="0.1875in"/>
    </style:style>
    <style:style style:name="TableCell2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8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9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0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3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6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4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3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3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3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5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4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9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0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1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bookmark-start text:name="_Toc415651347"/><text:bookmark-start text:name="_Toc415653887"/>Prospetto<text:s/>economico riclassificato<text:s/><text:span text:style-name="T2">(</text:span><text:span text:style-name="T3">a</text:span><text:span text:style-name="T4">rticolo 8</text:span><text:span text:style-name="T5"><text:s/></text:span><text:span text:style-name="T6">D.L. 66/2014 e D.M. 27 marzo 2013)</text:span><text:bookmark-end text:name="_Toc415651347"/><text:bookmark-end text:name="_Toc415653887"/></text:p>
      <text:p text:style-name="P7">Confronto tra<text:s/>Consuntivo 2019<text:s/>e Consuntivo 2018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5">
              <text:p text:style-name="P16">Prospetto di cui all’articolo 8, comma 1, D.L. 66/201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Consuntivo 2018</text:p>
            </table:table-cell>
            <table:covered-table-cell/>
            <table:table-cell table:style-name="TableCell22" table:number-columns-spanned="2">
              <text:p text:style-name="P23">Consuntivo 2019</text:p>
            </table:table-cell>
            <table:covered-table-cell/>
          </table:table-row>
          <table:table-row table:style-name="TableRow24">
            <table:table-cell table:style-name="TableCell25">
              <text:p text:style-name="P26"> </text:p>
            </table:table-cell>
            <table:table-cell table:style-name="TableCell27">
              <text:p text:style-name="P28">Parziali</text:p>
            </table:table-cell>
            <table:table-cell table:style-name="TableCell29">
              <text:p text:style-name="P30">Parziali</text:p>
            </table:table-cell>
            <table:table-cell table:style-name="TableCell31">
              <text:p text:style-name="P32">Parziali</text:p>
            </table:table-cell>
            <table:table-cell table:style-name="TableCell33">
              <text:p text:style-name="P34">Totali</text:p>
            </table:table-cell>
          </table:table-row>
        </table:table-header-rows>
        <table:table-row table:style-name="TableRow35">
          <table:table-cell table:style-name="TableCell36">
            <text:p text:style-name="P37">A) VALORE DELLA PRODUZIONE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1) Ricavi e proventi per attività istituzionale</text:p>
          </table:table-cell>
          <table:table-cell table:style-name="TableCell49">
            <text:p text:style-name="P50"/>
          </table:table-cell>
          <table:table-cell table:style-name="TableCell51">
            <text:p text:style-name="P52">13.461.567</text:p>
          </table:table-cell>
          <table:table-cell table:style-name="TableCell53">
            <text:p text:style-name="P54"/>
          </table:table-cell>
          <table:table-cell table:style-name="TableCell55">
            <text:p text:style-name="P56">13.322.784</text:p>
          </table:table-cell>
        </table:table-row>
        <table:table-row table:style-name="TableRow57">
          <table:table-cell table:style-name="TableCell58">
            <text:p text:style-name="P59">a) contributo ordinario dello stato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/>
          </table:table-cell>
          <table:table-cell table:style-name="TableCell64">
            <text:p text:style-name="P65">-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) corrispettivi da contratto di servizio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>-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1) con lo Stato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>-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b2) con le Regioni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3) con altri enti pubblici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4) con l'Unione Europea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) contributi in conto esercizio</text:p>
          </table:table-cell>
          <table:table-cell table:style-name="TableCell126">
            <text:p text:style-name="P127">711.56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770.03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1) contributi dallo Stato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2) contributi da Regione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3) contributi da altri enti pubblici</text:p>
          </table:table-cell>
          <table:table-cell table:style-name="TableCell159">
            <text:p text:style-name="P160">711.56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770.037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4) contributi dall'Unione Europea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) contributi da privati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) proventi fiscali e parafiscali</text:p>
          </table:table-cell>
          <table:table-cell table:style-name="TableCell192">
            <text:p text:style-name="P193">9.295.16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9.020.684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) ricavi per cessione di prodotti e prestazioni servizi</text:p>
          </table:table-cell>
          <table:table-cell table:style-name="TableCell203">
            <text:p text:style-name="P204">3.454.84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.532.063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) variazione delle rimanenze dei prodotti in corso lavorazione, semilavorati e finit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.00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50.573</text:p>
          </table:table-cell>
        </table:table-row>
        <table:table-row table:style-name="TableRow222">
          <table:table-cell table:style-name="TableCell223">
            <text:p text:style-name="P224">3) variazioni dei lavori in corso su ordinazio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4) incremento di immobili per lavori intern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5) altri ricavi e provent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34.15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01.387</text:p>
          </table:table-cell>
        </table:table-row>
        <table:table-row table:style-name="TableRow255">
          <table:table-cell table:style-name="TableCell256">
            <text:p text:style-name="P257">a) quota contributi in conto capitale imputate all'esercizio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) altri ricavi e proventi</text:p>
          </table:table-cell>
          <table:table-cell table:style-name="TableCell269">
            <text:p text:style-name="P270">334.15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01.387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otale valore della produzione (A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3.796.72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3.674.744</text:p>
          </table:table-cell>
        </table:table-row>
        <table:table-row table:style-name="TableRow288">
          <table:table-cell table:style-name="TableCell289">
            <text:p text:style-name="P290">B) COSTI DELLA PRODUZION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6) per materie prime, sussidiarie, di consumo e di merci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7) per serviz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6.081.20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6.275.059</text:p>
          </table:table-cell>
        </table:table-row>
        <table:table-row table:style-name="TableRow321">
          <table:table-cell table:style-name="TableCell322">
            <text:p text:style-name="P323">a) erogazione di servizi istituzionali</text:p>
          </table:table-cell>
          <table:table-cell table:style-name="TableCell324">
            <text:p text:style-name="P325">4.092.94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.947.327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b) acquisizione di servizi</text:p>
          </table:table-cell>
          <table:table-cell table:style-name="TableCell335">
            <text:p text:style-name="P336">1.944.75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2.289.451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c) consulenze collaborazioni altre prestazioni lavoro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d) compensi ad organi amministrazione e controllo</text:p>
          </table:table-cell>
          <table:table-cell table:style-name="TableCell357">
            <text:p text:style-name="P358">43.50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8.282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) per godimento beni di terz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3.92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5.224</text:p>
          </table:table-cell>
        </table:table-row>
        <table:table-row table:style-name="TableRow376">
          <table:table-cell table:style-name="TableCell377">
            <text:p text:style-name="P378">9) per il personal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3.189.19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2.960.992</text:p>
          </table:table-cell>
        </table:table-row>
        <table:table-row table:style-name="TableRow387">
          <table:table-cell table:style-name="TableCell388">
            <text:p text:style-name="P389">a) salari e stipendi</text:p>
          </table:table-cell>
          <table:table-cell table:style-name="TableCell390">
            <text:p text:style-name="P391">2.404.09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.281.215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b) oneri sociali</text:p>
          </table:table-cell>
          <table:table-cell table:style-name="TableCell401">
            <text:p text:style-name="P402">585.19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515.767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c) trattamento fine rapporto</text:p>
          </table:table-cell>
          <table:table-cell table:style-name="TableCell412">
            <text:p text:style-name="P413">184.32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50.326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d) trattamento di quiescenza e simil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e) altri costi</text:p>
          </table:table-cell>
          <table:table-cell table:style-name="TableCell434">
            <text:p text:style-name="P435">15.57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3.684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) ammortamenti e svalutazioni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3.467.885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3.521.539</text:p>
          </table:table-cell>
        </table:table-row>
        <table:table-row table:style-name="TableRow453">
          <table:table-cell table:style-name="TableCell454">
            <text:p text:style-name="P455">a) ammortamento delle immobilizzazioni immateriali</text:p>
          </table:table-cell>
          <table:table-cell table:style-name="TableCell456">
            <text:p text:style-name="P457">257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b) ammortamento delle immobilizzazioni materiali</text:p>
          </table:table-cell>
          <table:table-cell table:style-name="TableCell467">
            <text:p text:style-name="P468">1.332.42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.312.219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c) altre svalutazioni delle immobilizzazioni</text:p>
          </table:table-cell>
          <table:table-cell table:style-name="TableCell478">
            <text:p text:style-name="P479">73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d) svalutazione dei crediti compresi nell'attivo circolante e delle disposizioni liquide</text:p>
          </table:table-cell>
          <table:table-cell table:style-name="TableCell489">
            <text:p text:style-name="P490">2.134.46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.209.32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1) variazioni delle rimanenze e materie prime, sussidiarie, di consumo e merc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12) accantonamento per risch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13) altri accantonament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8.75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7.444</text:p>
          </table:table-cell>
        </table:table-row>
        <table:table-row table:style-name="TableRow530">
          <table:table-cell table:style-name="TableCell531">
            <text:p text:style-name="P532">14) oneri diversi di gestione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.987.66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.867.814</text:p>
          </table:table-cell>
        </table:table-row>
        <table:table-row table:style-name="TableRow541">
          <table:table-cell table:style-name="TableCell542">
            <text:p text:style-name="P543">a) oneri per provvedimenti di contenimento della spesa pubblica</text:p>
          </table:table-cell>
          <table:table-cell table:style-name="TableCell544">
            <text:p text:style-name="P545">467.56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467.566</text:p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b) altri oneri diversi di gestione</text:p>
          </table:table-cell>
          <table:table-cell table:style-name="TableCell555">
            <text:p text:style-name="P556">1.520.09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.400.248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Totale costi della produzione (B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4.778.61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4.698.073</text:p>
          </table:table-cell>
        </table:table-row>
        <table:table-row table:style-name="TableRow574">
          <table:table-cell table:style-name="TableCell575">
            <text:p text:style-name="P576">DIFFERENZA TRA VALORE E COSTI DELLA PRODUZIONE (A-B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-981.89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-1.023.328</text:p>
          </table:table-cell>
        </table:table-row>
        <table:table-row table:style-name="TableRow585">
          <table:table-cell table:style-name="TableCell586">
            <text:p text:style-name="P587">C) PROVENTI ED ONERI FINANZIAR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15) proventi da partecipazioni, con separata indicazione di quelli da imprese controllate e collegate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848.36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60.925</text:p>
          </table:table-cell>
        </table:table-row>
        <table:table-row table:style-name="TableRow607">
          <table:table-cell table:style-name="TableCell608">
            <text:p text:style-name="P609">16) altri proventi finanziari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23.797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103</text:p>
          </table:table-cell>
        </table:table-row>
        <table:table-row table:style-name="TableRow618">
          <table:table-cell table:style-name="TableCell619">
            <text:p text:style-name="P620">a) da crediti iscritti nelle immobilizzazioni, con separata indicazione di quelli da imprese controllate e collegate e di quelli da controllanti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b) da titoli iscritti nelle immobilizzazioni che non costituiscono partecipazioni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c) da titoli iscritti nell'attivo circolante che non costituiscono partecipazioni</text:p>
          </table:table-cell>
          <table:table-cell table:style-name="TableCell643">
            <text:p text:style-name="P644">23.79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6.103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d) proventi diversi dai precedenti, con separata indicazione di quelli da imprese controllate e collegate e di quelli da controllanti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7) interessi ed altri oneri finanziar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a) interessi passivi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b) oneri per la copertura perdite di imprese controllate e collegate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c) altri interessi ed oneri finanziari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7 bis) utili e perdite su camb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Totale proventi ed oneri finanziari (15 + 16 - 17 +- 17 bis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872.16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67.029</text:p>
          </table:table-cell>
        </table:table-row>
        <table:table-row table:style-name="TableRow728">
          <table:table-cell table:style-name="TableCell729">
            <text:p text:style-name="P730">D) RETTIFICHE DI VALORE DI ATTIVITA' FINANZIARIE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18) rivalutazioni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a) di partecipazioni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b) di immobilizzazioni finanziarie che non costituiscono partecipazioni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c) di titoli iscritti nell'attivo circolante che non costituiscono partecipazioni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9) svalutazion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p text:style-name="P796">a) di partecipazioni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b) di immobilizzazioni finanziarie che non costituiscono partecipazioni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c) di titoli iscritti nell'attivo circolante che non costituiscono partecipazioni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Totale delle rettifiche di valore (18 - 19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-</text:p>
          </table:table-cell>
        </table:table-row>
        <table:table-row table:style-name="TableRow838">
          <table:table-cell table:style-name="TableCell839">
            <text:p text:style-name="P840">D) PROVENTI ED ONERI STRAORDINAR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<text:s/>20) proventi, con separata indicazione delle plusvalenze da alienazioni i cui ricavi non sono iscrivibili al n.5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.026.41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1.653.918</text:p>
          </table:table-cell>
        </table:table-row>
        <table:table-row table:style-name="TableRow860">
          <table:table-cell table:style-name="TableCell861">
            <text:p text:style-name="P862"><text:s/>21) oneri, con separata indicazione delle minusvalenze da alienazioni i cui effetti contabili non sono iscrivibili al n. 14) e delle imposte relative ad esercizi precedent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494.15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451.383</text:p>
          </table:table-cell>
        </table:table-row>
        <table:table-row table:style-name="TableRow871">
          <table:table-cell table:style-name="TableCell872">
            <text:p text:style-name="P873">Totale delle partite straordinarie (20 - 21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532.26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.202.535</text:p>
          </table:table-cell>
        </table:table-row>
        <table:table-row table:style-name="TableRow882">
          <table:table-cell table:style-name="TableCell883">
            <text:p text:style-name="P884">Risultato prima delle imposte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422.53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246.235</text:p>
          </table:table-cell>
        </table:table-row>
        <table:table-row table:style-name="TableRow893">
          <table:table-cell table:style-name="TableCell894">
            <text:p text:style-name="P895">Imposte dell'esercizio, correnti, differite ed anticipate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AVANZO (DISAVANZO) ECONOMICO DELL'ESERCIZIO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422.53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246.23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Oklahoma" style:font-name-asian="Times New Roman" fo:font-size="13pt" style:font-size-asian="13pt" style:font-size-complex="12pt" fo:hyphenate="false"/>
    </style:style>
    <style:style style:name="Car.predefinitoparagrafo" style:display-name="Car. predefinito paragrafo" style:family="text"/>
    <style:style style:name="sottotitolo-fu" style:display-name="sotto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va9009</meta:initial-creator>
    <dc:creator>Claudia Pulzato</dc:creator>
    <meta:creation-date>2020-04-24T08:05:00Z</meta:creation-date>
    <dc:date>2020-04-24T08:05:00Z</dc:date>
    <meta:template xlink:href="Normal.dotm" xlink:type="simple"/>
    <meta:editing-cycles>2</meta:editing-cycles>
    <meta:editing-duration>PT0S</meta:editing-duration>
    <meta:document-statistic meta:page-count="2" meta:paragraph-count="10" meta:word-count="758" meta:character-count="5071" meta:row-count="36" meta:non-whitespace-character-count="4323"/>
  </office:meta>
</office:document-meta>
</file>