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2" table:number-columns-repeated="14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5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DIRIGENTI 201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currency" office:value="23040" table:style-name="ce6">
            <text:p>€ 23.04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dirigenti</text:p>
          </table:table-cell>
          <table:table-cell office:value-type="currency" office:value="7493.33" table:style-name="ce7">
            <text:p>€ 7.493,33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6">
          <table:table-cell table:number-columns-spanned="2" table:number-rows-spanned="1" table:style-name="ce29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POSIZIONI ORGANIZZATIVE <text:s/>201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currency" office:value="2262.6501992031872" table:style-name="ce6">
            <text:p>€ 2.262,65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table:number-columns-spanned="2" table:number-rows-spanned="1" table:style-name="ce29"/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7">
            <text:p>COMPENSI PRODUTTIVITA' ANNO 2014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 PER CATEGORIA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currency" office:value="2596.062857142857" table:style-name="ce8">
            <text:p>€ 2.596,06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currency" office:value="3294.6344000000008" table:style-name="ce9">
            <text:p>€ 3.294,63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D</text:p>
          </table:table-cell>
          <table:table-cell office:value-type="currency" office:value="3888.8377777777787" table:style-name="ce6">
            <text:p>€ 3.888,84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ente</text:p>
          </table:table-cell>
          <table:table-cell office:value-type="currency" office:value="2975.33" table:style-name="ce6">
            <text:p>€ 2.975,33</text:p>
          </table:table-cell>
          <table:table-cell table:style-name="ce3"/>
          <table:table-cell table:style-name="ce11"/>
          <table:table-cell table:number-columns-repeated="16380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1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07:07Z</dc:date>
    <meta:print-date>2013-12-11T10:50:56Z</meta:print-date>
  </office:meta>
</office:document-meta>
</file>