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2" table:number-columns-repeated="14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DIRIGENTI 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currency" office:value="21560" table:style-name="ce6">
            <text:p>€ 21.56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dirigenti</text:p>
          </table:table-cell>
          <table:table-cell office:value-type="currency" office:value="9500" table:style-name="ce7">
            <text:p>€ 9.50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6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POSIZIONI ORGANIZZATIVE <text:s/>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currency" office:value="2014.0079161791521" table:style-name="ce6">
            <text:p>€ 2.014,01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7">
            <text:p>COMPENSI PRODUTTIVITA' ANNO 2015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 PER CATEGORIA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currency" office:value="2320.1128571428571" table:style-name="ce8">
            <text:p>€ 2.320,11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currency" office:value="2859.8914583333321" table:style-name="ce9">
            <text:p>€ 2.859,89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D</text:p>
          </table:table-cell>
          <table:table-cell office:value-type="currency" office:value="3389.6072222222215" table:style-name="ce6">
            <text:p>€ 3.389,61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ente</text:p>
          </table:table-cell>
          <table:table-cell office:value-type="currency" office:value="2730.6006097560976" table:style-name="ce6">
            <text:p>€ 2.730,60</text:p>
          </table:table-cell>
          <table:table-cell table:style-name="ce3"/>
          <table:table-cell table:style-name="ce11"/>
          <table:table-cell table:number-columns-repeated="16380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1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12:09Z</dc:date>
    <meta:print-date>2013-12-11T10:50:56Z</meta:print-date>
  </office:meta>
</office:document-meta>
</file>