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11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lordi_conseguiti" table:style-name="ta1">
        <table:table-column table:style-name="co1" table:default-cell-style-name="ce3"/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2" table:number-columns-repeated="14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25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6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RETRIBUZIONE DI RISULTATO DIRIGENTI 201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segretario generale</text:p>
          </table:table-cell>
          <table:table-cell office:value-type="currency" office:value="21560" table:style-name="ce6">
            <text:p>€ 21.560,00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office:value-type="string" table:style-name="ce5">
            <text:p>dirigenti</text:p>
          </table:table-cell>
          <table:table-cell office:value-type="currency" office:value="9600" table:style-name="ce7">
            <text:p>€ 9.600,00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6">
          <table:table-cell table:number-columns-spanned="2" table:number-rows-spanned="1" table:style-name="ce29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RETRIBUZIONE DI RISULTATO POSIZIONI ORGANIZZATIVE <text:s/>201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9"/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risultato posizioni organizzative</text:p>
          </table:table-cell>
          <table:table-cell office:value-type="currency" office:value="2383.2399999999998" table:style-name="ce6">
            <text:p>€ 2.383,24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table:number-columns-spanned="2" table:number-rows-spanned="1" table:style-name="ce29"/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7">
            <text:p>COMPENSI PRODUTTIVITA' ANNO 2016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 PER CATEGORIA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A - B1</text:p>
          </table:table-cell>
          <table:table-cell office:value-type="currency" office:value="2404.98" table:style-name="ce8">
            <text:p>€ 2.404,98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B3 - C</text:p>
          </table:table-cell>
          <table:table-cell office:value-type="currency" office:value="2899.83" table:style-name="ce9">
            <text:p>€ 2.899,83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D</text:p>
          </table:table-cell>
          <table:table-cell office:value-type="currency" office:value="3406.89" table:style-name="ce6">
            <text:p>€ 3.406,89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ente</text:p>
          </table:table-cell>
          <table:table-cell office:value-type="currency" office:value="2978.48" table:style-name="ce6">
            <text:p>€ 2.978,48</text:p>
          </table:table-cell>
          <table:table-cell table:style-name="ce3"/>
          <table:table-cell table:style-name="ce11"/>
          <table:table-cell table:number-columns-repeated="16380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11"/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8-01-25T10:20:50Z</dc:date>
    <meta:print-date>2013-12-11T10:50:56Z</meta:print-date>
  </office:meta>
</office:document-meta>
</file>