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" style:family="table-cell" style:parent-style-name="Default" style:data-style-name="N11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i_premi_lordi_conseguiti" table:style-name="ta1">
        <table:table-column table:style-name="co1" table:default-cell-style-name="ce3"/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2" table:number-columns-repeated="14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29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0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7">
            <text:p>RETRIBUZIONE DI RISULTATO DIRIGENTI 2017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8">
            <text:p><text:s/>IMPORTO MEDIO LORDO CONSEG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segretario generale</text:p>
          </table:table-cell>
          <table:table-cell office:value-type="currency" office:value="21120" table:style-name="ce6">
            <text:p>€ 21.120,00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"/>
          <table:table-cell table:number-columns-repeated="16382"/>
        </table:table-row>
        <table:table-row table:style-name="ro4">
          <table:table-cell office:value-type="string" table:style-name="ce5">
            <text:p>dirigenti</text:p>
          </table:table-cell>
          <table:table-cell office:value-type="currency" office:value="9400" table:style-name="ce7">
            <text:p>€ 9.400,00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"/>
          <table:table-cell table:number-columns-repeated="16382"/>
        </table:table-row>
        <table:table-row table:style-name="ro6">
          <table:table-cell table:number-columns-spanned="2" table:number-rows-spanned="1" table:style-name="ce26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7">
            <text:p>RETRIBUZIONE DI RISULTATO POSIZIONI ORGANIZZATIVE <text:s/>2017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8">
            <text:p><text:s/>IMPORTO MEDIO LORDO CONSEGUI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risultato posizioni organizzative</text:p>
          </table:table-cell>
          <table:table-cell office:value-type="currency" office:value="2358.2199999999998" table:style-name="ce6">
            <text:p>€ 2.358,22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table:number-columns-spanned="2" table:number-rows-spanned="1" table:style-name="ce26"/>
          <table:covered-table-cell/>
          <table:table-cell table:number-columns-repeated="16"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27">
            <text:p>COMPENSI PRODUTTIVITA' ANNO 2017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28">
            <text:p><text:s/>IMPORTO MEDIO LORDO CONSEGUITI PER CATEGORIA</text:p>
          </table:table-cell>
          <table:covered-table-cell/>
          <table:table-cell table:number-columns-repeated="16" table:style-name="ce3"/>
          <table:table-cell table:number-columns-repeated="16366"/>
        </table:table-row>
        <table:table-row table:style-name="ro4">
          <table:table-cell table:number-columns-spanned="2" table:number-rows-spanned="1" table:style-name="ce25"/>
          <table:covered-table-cell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categoria A - B1</text:p>
          </table:table-cell>
          <table:table-cell office:value-type="currency" office:value="2562.4499999999998" table:style-name="ce8">
            <text:p>€ 2.562,45</text:p>
          </table:table-cell>
          <table:table-cell table:number-columns-repeated="16" table:style-name="ce3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categoria B3 - C</text:p>
          </table:table-cell>
          <table:table-cell office:value-type="currency" office:value="3052.74" table:style-name="ce9">
            <text:p>€ 3.052,74</text:p>
          </table:table-cell>
          <table:table-cell table:number-columns-repeated="16" table:style-name="ce3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categoria D</text:p>
          </table:table-cell>
          <table:table-cell office:value-type="currency" office:value="3539.29" table:style-name="ce6">
            <text:p>€ 3.539,29</text:p>
          </table:table-cell>
          <table:table-cell table:number-columns-repeated="16" table:style-name="ce3"/>
          <table:table-cell table:number-columns-repeated="16366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office:value-type="string" table:style-name="ce5">
            <text:p>ente</text:p>
          </table:table-cell>
          <table:table-cell office:value-type="currency" office:value="3138.27" table:style-name="ce6">
            <text:p>€ 3.138,27</text:p>
          </table:table-cell>
          <table:table-cell table:style-name="ce3"/>
          <table:table-cell table:style-name="ce11"/>
          <table:table-cell table:number-columns-repeated="16380"/>
        </table:table-row>
        <table:table-row table:style-name="ro5">
          <table:table-cell table:style-name="ce1"/>
          <table:table-cell table:style-name="ce2"/>
          <table:table-cell table:number-columns-repeated="16" table:style-name="ce3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style-name="ce10"/>
          <table:table-cell table:style-name="ce3"/>
          <table:table-cell table:style-name="ce11"/>
          <table:table-cell table:number-columns-repeated="16380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19-03-20T08:43:27Z</dc:date>
    <meta:print-date>2013-12-11T10:50:56Z</meta:print-date>
  </office:meta>
</office:document-meta>
</file>