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4" table:number-columns-repeated="14" table:default-cell-style-name="ce3"/>
        <table:table-column table:style-name="co4" table:number-columns-repeated="16365" table:default-cell-style-name="ce4"/>
        <table:table-row table:style-name="ro1">
          <table:table-cell office:value-type="string" table:number-columns-spanned="3" table:number-rows-spanned="1" table:style-name="ce31">
            <text:p>CAMERA DI COMMERCIO INDUSTRIA ARTIGIANATO E AGRICOLTUR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DI VARES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3">
            <text:p>RETRIBUZIONE DI RISULTATO DIRIGENTI 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4">
            <text:p><text:s/>IMPORTO MEDIO LORDO CONSEG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float" office:value="1" table:style-name="ce12">
            <text:p>1</text:p>
          </table:table-cell>
          <table:table-cell office:value-type="currency" office:value="21340" table:style-name="ce6">
            <text:p>€ 21.340,00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dirigenti</text:p>
          </table:table-cell>
          <table:table-cell office:value-type="float" office:value="3" table:style-name="ce12">
            <text:p>3</text:p>
          </table:table-cell>
          <table:table-cell office:value-type="currency" office:value="9450" table:style-name="ce7">
            <text:p>€ 9.450,00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381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3">
            <text:p>RETRIBUZIONE DI RISULTATO POSIZIONI ORGANIZZATIVE <text:s/>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4">
            <text:p><text:s/>IMPORTO MEDIO LORDO CONSEG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float" office:value="5" table:style-name="ce12">
            <text:p>5</text:p>
          </table:table-cell>
          <table:table-cell office:value-type="currency" office:value="2386.5" table:style-name="ce6">
            <text:p>€ 2.386,50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381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3">
            <text:p>COMPENSI PRODUTTIVITA' ANNO 2019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4">
            <text:p><text:s/>IMPORTO MEDIO LORDO CONSEGUITI PER CATEGORIA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float" office:value="6" table:style-name="ce12">
            <text:p>6</text:p>
          </table:table-cell>
          <table:table-cell office:value-type="currency" office:value="3738.05" table:style-name="ce8">
            <text:p>€ 3.738,05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float" office:value="40" table:style-name="ce12">
            <text:p>40</text:p>
          </table:table-cell>
          <table:table-cell office:value-type="currency" office:value="4639.24" table:style-name="ce9">
            <text:p>€ 4.639,24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D</text:p>
          </table:table-cell>
          <table:table-cell office:value-type="float" office:value="12" table:style-name="ce12">
            <text:p>12</text:p>
          </table:table-cell>
          <table:table-cell office:value-type="currency" office:value="4967" table:style-name="ce6">
            <text:p>€ 4.967,00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ente</text:p>
          </table:table-cell>
          <table:table-cell office:value-type="float" office:value="58" table:style-name="ce12">
            <text:p>58</text:p>
          </table:table-cell>
          <table:table-cell office:value-type="currency" office:value="5967.76" table:style-name="ce6">
            <text:p>€ 5.967,76</text:p>
          </table:table-cell>
          <table:table-cell table:style-name="ce3"/>
          <table:table-cell table:style-name="ce11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0:17Z</dc:date>
    <meta:print-date>2013-12-11T10:50:56Z</meta:print-date>
  </office:meta>
</office:document-meta>
</file>