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8.44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grado_20_di_20_differenziazion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fo:color="#666699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grado di differenziazion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number-columns-repeated="16" table:default-cell-style-name="ce10"/>
        <table:table-column table:style-name="co3" table:number-columns-repeated="239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DI VARESE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1">
            <text:p>PREMI COLLEGATI ALLA PERFORMANCE ANNO 2012 </text:p>
          </table:table-cell>
          <table:covered-table-cell table:style-name="ce14"/>
          <table:table-cell table:number-columns-repeated="2"/>
          <table:table-cell table:style-name="ce21"/>
          <table:table-cell table:number-columns-repeated="1019"/>
        </table:table-row>
        <table:table-row table:style-name="ro4">
          <table:table-cell table:style-name="ce5" office:value-type="string" table:number-columns-spanned="2" table:number-rows-spanned="1">
            <text:p>GRADO DI DIFFERENZIAIONE DELL'UTILIZZO DELLA PREMIALITA'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DIRIGENTI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6">
          <table:table-cell table:style-name="ce8" office:value-type="string">
            <text:p>ammontare distribuito</text:p>
          </table:table-cell>
          <table:table-cell table:style-name="ce17" office:value-type="float" office:value="63200">
            <text:p>€ 63.200,0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superiore al 90 per cento del massimo attribuito</text:p>
          </table:table-cell>
          <table:table-cell table:style-name="ce18" office:value-type="percentage" office:value="1">
            <text:p>100,00%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1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PERSONALE DEI LIVELLI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6">
          <table:table-cell table:style-name="ce8" office:value-type="string">
            <text:p>ammontare distribuito</text:p>
          </table:table-cell>
          <table:table-cell table:style-name="ce17" office:value-type="float" office:value="308771.73">
            <text:p>€ 308.771,73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superiore al 90 per cento del massimo attribuito</text:p>
          </table:table-cell>
          <table:table-cell table:style-name="ce18" office:value-type="percentage" office:value="0.907">
            <text:p>90,70%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compresa fra 60 e 90 per cento del massimo attribuito</text:p>
          </table:table-cell>
          <table:table-cell table:style-name="ce18" office:value-type="percentage" office:value="0.093">
            <text:p>9,30%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19"/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_FilterDatabase" table:base-cell-address="$'grado di differenziazione'.$A$1" table:expression="[$'grado di differenziazione'.$#RIF!$#RIF!:.$#RIF!$#RIF!]"/>
        <table:named-expression table:name="Excel_BuiltIn_Print_Titles" table:base-cell-address="$'grado di differenziazione'.$A$1" table:expression="[$'grado di differenziazione'.$#RIF!$#RIF!: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7.2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o_20_di_20_differenziazione" style:display-name="PageStyle_grado di differenzi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yiuser</meta:initial-creator>
    <meta:creation-date>2013-12-04T12:05:27</meta:creation-date>
    <dc:creator>yyiuser</dc:creator>
    <dc:date>2013-12-12T08:51:05</dc:date>
    <meta:print-date>2013-12-11T12:55:16</meta:print-date>
    <meta:document-statistic meta:table-count="1" meta:cell-count="16" meta:object-count="0"/>
    <meta:generator>OpenOffice.org/3.3$Win32 OpenOffice.org_project/330m20$Build-9567</meta:generator>
  </office:meta>
</office:document-meta>
</file>