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16" table:default-cell-style-name="ce3"/>
        <table:table-column table:style-name="co3" table:number-columns-repeated="16366" table:default-cell-style-name="ce4"/>
        <table:table-row table:style-name="ro1">
          <table:table-cell office:value-type="string" table:number-columns-spanned="2" table:number-rows-spanned="1" table:style-name="ce24">
            <text:p>CAMERA DI COMMERCIO INDUSTRIA ARTIGIANATO E AGRICOLTURA<text:s/>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DI VARESE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6">
            <text:p>PREMI COLLEGATI ALLA PERFORMANCE ANNO 2015</text:p>
          </table:table-cell>
          <table:covered-table-cell/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7">
            <text:p>GRADO DI DIFFERENZIAIONE DELL'UTILIZZO DELLA PREMIALITA'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spanned="2" table:number-rows-spanned="1" table:style-name="ce23"/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DIRIGENT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40560" table:style-name="ce8">
            <text:p>€ 40.560,0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3">
          <table:table-cell table:style-name="ce3"/>
          <table:table-cell table:style-name="ce10"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PERSONALE DEI LIVELL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232654.58" table:style-name="ce8">
            <text:p>€ 232.654,58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0.81" table:style-name="ce11">
            <text:p>81%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compresa fra 60 e 90 per cento del massimo attribuito</text:p>
          </table:table-cell>
          <table:table-cell office:value-type="percentage" office:value="0.18" table:style-name="ce11">
            <text:p>18%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nferiore al 60 per cento del massimo attribuito</text:p>
          </table:table-cell>
          <table:table-cell office:value-type="percentage" office:value="0.01" table:style-name="ce11">
            <text:p>1%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12:35Z</dc:date>
    <meta:print-date>2013-12-11T11:55:16Z</meta:print-date>
  </office:meta>
</office:document-meta>
</file>