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666699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38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do_di_differenziazione" table:style-name="ta1">
        <table:table-column table:style-name="co1" table:default-cell-style-name="ce3"/>
        <table:table-column table:style-name="co2" table:default-cell-style-name="ce10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3" table:default-cell-style-name="ce3"/>
        <table:table-column table:style-name="co3" table:number-columns-repeated="16366" table:default-cell-style-name="ce4"/>
        <table:table-row table:style-name="ro1">
          <table:table-cell office:value-type="string" table:number-columns-spanned="2" table:number-rows-spanned="1" table:style-name="ce25">
            <text:p>CAMERA DI COMMERCIO INDUSTRIA ARTIGIANATO E AGRICOLTURA<text:s/>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6">
            <text:p>DI VARESE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27">
            <text:p>PREMI COLLEGATI ALLA PERFORMANCE ANNO 2016</text:p>
          </table:table-cell>
          <table:covered-table-cell/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8">
            <text:p>GRADO DI DIFFERENZIAIONE DELL'UTILIZZO DELLA PREMIALITA'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5">
          <table:table-cell table:number-columns-spanned="2" table:number-rows-spanned="1" table:style-name="ce24"/>
          <table:covered-table-cell/>
          <table:table-cell table:number-columns-repeated="16" table:style-name="ce3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9">
            <text:p>DIRIGENTI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5">
          <table:table-cell table:number-columns-repeated="2" table:style-name="ce6"/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ammontare distribuito</text:p>
          </table:table-cell>
          <table:table-cell office:value-type="currency" office:value="40760" table:style-name="ce8">
            <text:p>€ 40.760,00</text:p>
          </table:table-cell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superiore al 90 per cento del massimo attribuito</text:p>
          </table:table-cell>
          <table:table-cell office:value-type="percentage" office:value="1" table:style-name="ce9">
            <text:p>100,00%</text:p>
          </table:table-cell>
          <table:table-cell table:number-columns-repeated="16" table:style-name="ce3"/>
          <table:table-cell table:number-columns-repeated="16366"/>
        </table:table-row>
        <table:table-row table:style-name="ro7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3">
          <table:table-cell table:style-name="ce3"/>
          <table:table-cell table:style-name="ce10"/>
          <table:table-cell table:number-columns-repeated="2" table:style-name="ce3"/>
          <table:table-cell table:style-name="ce1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9">
            <text:p>PERSONALE DEI LIVELLI</text:p>
          </table:table-cell>
          <table:covered-table-cell/>
          <table:table-cell table:number-columns-repeated="2" table:style-name="ce3"/>
          <table:table-cell table:style-name="ce12"/>
          <table:table-cell table:number-columns-repeated="16379"/>
        </table:table-row>
        <table:table-row table:style-name="ro5">
          <table:table-cell table:number-columns-repeated="2" table:style-name="ce6"/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ammontare distribuito</text:p>
          </table:table-cell>
          <table:table-cell office:value-type="currency" office:value="226366.74" table:style-name="ce8">
            <text:p>€ 226.366,74</text:p>
          </table:table-cell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superiore al 90 per cento del massimo attribuito</text:p>
          </table:table-cell>
          <table:table-cell office:value-type="percentage" office:value="0.86" table:style-name="ce11">
            <text:p>86%</text:p>
          </table:table-cell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compresa fra 60 e 90 per cento del massimo attribuito</text:p>
          </table:table-cell>
          <table:table-cell office:value-type="percentage" office:value="0.12" table:style-name="ce11">
            <text:p>12%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inferiore al 60 per cento del massimo attribuito</text:p>
          </table:table-cell>
          <table:table-cell office:value-type="percentage" office:value="0.03" table:style-name="ce11">
            <text:p>3%</text:p>
          </table:table-cell>
          <table:table-cell table:number-columns-repeated="16382"/>
        </table:table-row>
        <table:table-row table:style-name="ro7">
          <table:table-cell table:style-name="ce1"/>
          <table:table-cell table:style-name="ce2"/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  <table:named-expressions>
          <table:named-expression table:name="Print_Titles" table:expression="of:=[grado_di_differenziazione.#REF!]" table:base-cell-address="grado_di_differenzia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18-01-25T10:21:23Z</dc:date>
    <meta:print-date>2013-12-11T11:55:16Z</meta:print-date>
  </office:meta>
</office:document-meta>
</file>