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58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Camera_20_di_20_Commercio_20_di_20_Vare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fo:background-color="#83caff" fo:border="none"/>
      <style:text-properties fo:color="#000080" fo:font-size="18pt" style:font-size-asian="18pt" style:font-size-complex="18pt"/>
    </style:style>
    <style:style style:name="ce11" style:family="table-cell" style:parent-style-name="Default">
      <style:table-cell-properties fo:background-color="#ffffff" fo:border="none"/>
      <style:text-properties fo:color="#000080" fo:font-size="18pt" style:font-size-asian="18pt" style:font-size-complex="18pt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mera di Commercio di Vares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DI VARESE <text:s text:c="14"/><text:span text:style-name="T1"><text:s text:c="67"/></text:span><text:span text:style-name="T1"><text:s text:c="59"/></text:span>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INDAGINI DI VALUTAZIONE SUL GRADIMENTO DELLE INIZIATIVE PROMOZIONALI <text:s text:c="4"/>-<text:span text:style-name="T1"> <text:s text:c="3"/></text:span><text:span text:style-name="T2"><text:s text:c="3"/></text:span><text:span text:style-name="T3">ANNO 2012 <text:s text:c="2"/></text:span><text:span text:style-name="T2"><text:s text:c="11"/></text:span><text:span text:style-name="T1"><text:s text:c="74"/></text:span><text:span text:style-name="T1"><text:s text:c="31"/></text:span></text:p>
          </table:table-cell>
          <table:covered-table-cell table:style-name="ce10"/>
          <table:table-cell table:number-columns-repeated="102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number-columns-repeated="255"/>
          <table:table-cell table:style-name="ce14" table:number-columns-repeated="767"/>
        </table:table-row>
        <table:table-row table:style-name="ro4">
          <table:table-cell table:style-name="ce4" office:value-type="string" table:number-columns-spanned="2" table:number-rows-spanned="1">
            <text:p>Nel corso del <text:span text:style-name="T4">2012</text:span><text:span text:style-name="T5"> la Camera di Commercio di Varese ha realizzato indagini di valutazione sul </text:span><text:span text:style-name="T5">gradimento delle iniziative promozionali attuate in materia di internazionalizzazione, </text:span><text:span text:style-name="T5">innovazione e sui seminari tecnici organizzati dall’area “Semplificazione e informazione alle </text:span><text:span text:style-name="T5">imprese”. I risultati rilevati dalle indagini hanno registrato una </text:span><text:span text:style-name="T4">media complessiva di </text:span><text:span text:style-name="T4">gradimento delle iniziative superiore a 4 </text:span><text:span text:style-name="T5">in una </text:span><text:span text:style-name="T4">scala da 1 a 5</text:span><text:span text:style-name="T5">.</text:span></text:p>
          </table:table-cell>
          <table:covered-table-cell table:style-name="ce4"/>
          <table:table-cell table:number-columns-repeated="255"/>
          <table:table-cell table:style-name="ce7" table:number-columns-repeated="767"/>
        </table:table-row>
        <table:table-row table:style-name="ro5">
          <table:table-cell table:style-name="ce4" table:number-columns-repeated="2"/>
          <table:table-cell table:number-columns-repeated="255"/>
          <table:table-cell table:style-name="ce7" table:number-columns-repeated="767"/>
        </table:table-row>
        <table:table-row table:style-name="ro6">
          <table:table-cell table:style-name="ce5" office:value-type="string">
            <text:p>DIMENSIONI DELLA QUALITA' <text:s text:c="118"/></text:p>
          </table:table-cell>
          <table:table-cell table:style-name="ce5" office:value-type="string">
            <text:p>Giudizio medio <text:s text:c="2"/>(scala 1 a 5)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aderenza dei contenuti dell'incontro alle sue aspettative</text:p>
          </table:table-cell>
          <table:table-cell table:style-name="ce12" office:value-type="float" office:value="3.95540875309661">
            <text:p>3,96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slide presentate</text:p>
          </table:table-cell>
          <table:table-cell table:style-name="ce12" office:value-type="float" office:value="3.87591240875912">
            <text:p>3,88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materiale fornito</text:p>
          </table:table-cell>
          <table:table-cell table:style-name="ce12" office:value-type="float" office:value="3.76070528967254">
            <text:p>3,76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guida</text:p>
          </table:table-cell>
          <table:table-cell table:style-name="ce12" office:value-type="float" office:value="4.125">
            <text:p>4,13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organizzazione accoglienza e assistenza</text:p>
          </table:table-cell>
          <table:table-cell table:style-name="ce12" office:value-type="float" office:value="4.33196384552178">
            <text:p>4,33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locali, allestimento e servizi tecnologici utilizzati</text:p>
          </table:table-cell>
          <table:table-cell table:style-name="ce12" office:value-type="float" office:value="4.30712530712531">
            <text:p>4,31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format dell'evento</text:p>
          </table:table-cell>
          <table:table-cell table:style-name="ce12" office:value-type="float" office:value="4.03703703703704">
            <text:p>4,04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utilità ai fini della sua attività</text:p>
          </table:table-cell>
          <table:table-cell table:style-name="ce12" office:value-type="float" office:value="3.97731239092496">
            <text:p>3,98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orario e durata dell'iniziativa</text:p>
          </table:table-cell>
          <table:table-cell table:style-name="ce12" office:value-type="float" office:value="4.01">
            <text:p>4,01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atering</text:p>
          </table:table-cell>
          <table:table-cell table:style-name="ce12" office:value-type="float" office:value="4.32631578947368">
            <text:p>4,33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valutazione dell'iniziativa nel suo complesso</text:p>
          </table:table-cell>
          <table:table-cell table:style-name="ce12" office:value-type="float" office:value="4.10076857386849">
            <text:p>4,1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mpetenza relatore1</text:p>
          </table:table-cell>
          <table:table-cell table:style-name="ce12" office:value-type="float" office:value="4.47436940602116">
            <text:p>4,47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hiarezza esposizione relatore1</text:p>
          </table:table-cell>
          <table:table-cell table:style-name="ce12" office:value-type="float" office:value="4.34042553191489">
            <text:p>4,34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disponibilità ad approfondimenti o delucidazioni relatore1</text:p>
          </table:table-cell>
          <table:table-cell table:style-name="ce12" office:value-type="float" office:value="4.39036973344798">
            <text:p>4,39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ompetenza relatore2</text:p>
          </table:table-cell>
          <table:table-cell table:style-name="ce12" office:value-type="float" office:value="4.46218487394958">
            <text:p>4,46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chiarezza esposizione relatore2</text:p>
          </table:table-cell>
          <table:table-cell table:style-name="ce12" office:value-type="float" office:value="4.47058823529412">
            <text:p>4,47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disponibilità ad approfondimenti o delucidazioni relatore2</text:p>
          </table:table-cell>
          <table:table-cell table:style-name="ce12" office:value-type="float" office:value="4.41379310344828">
            <text:p>4,41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Tempo dedicato a novità normative</text:p>
          </table:table-cell>
          <table:table-cell table:style-name="ce12" office:value-type="float" office:value="4.13513513513514">
            <text:p>4,14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inquadramento del modello open innovation</text:p>
          </table:table-cell>
          <table:table-cell table:style-name="ce12" office:value-type="float" office:value="4.6">
            <text:p>4,6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incentivi per brevetti</text:p>
          </table:table-cell>
          <table:table-cell table:style-name="ce12" office:value-type="float" office:value="4.39130434782609">
            <text:p>4,39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incentivi per marchi</text:p>
          </table:table-cell>
          <table:table-cell table:style-name="ce12" office:value-type="float" office:value="3.82608695652174">
            <text:p>3,83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opportunità per nuove figure professionali</text:p>
          </table:table-cell>
          <table:table-cell table:style-name="ce12" office:value-type="float" office:value="4.02222222222222">
            <text:p>4,02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dialogo con la platea</text:p>
          </table:table-cell>
          <table:table-cell table:style-name="ce12" office:value-type="float" office:value="3.7962962962963">
            <text:p>3,80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presentazione dei territori varesino e turco</text:p>
          </table:table-cell>
          <table:table-cell table:style-name="ce12" office:value-type="float" office:value="4.11538461538462">
            <text:p>4,12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aspetti legali</text:p>
          </table:table-cell>
          <table:table-cell table:style-name="ce12" office:value-type="float" office:value="3.66666666666667">
            <text:p>3,67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aspetti legati a supporto finanziario</text:p>
          </table:table-cell>
          <table:table-cell table:style-name="ce12" office:value-type="float" office:value="3.90909090909091">
            <text:p>3,91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5" office:value-type="string">
            <text:p>INIZIATIVA <text:s text:c="109"/></text:p>
          </table:table-cell>
          <table:table-cell table:style-name="ce5" office:value-type="string">
            <text:p>Giudizio medio <text:s text:c="3"/>(scala 1 a 5)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Comunicazione SISTRI e MUD 2012: istruzioni per l'uso 12 aprile 2012</text:p>
          </table:table-cell>
          <table:table-cell table:style-name="ce12" office:value-type="float" office:value="4.18978102189781">
            <text:p>4,19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Comunicazione SISTRI e MUD 2012: istruzioni per l'uso 3 aprile 2012</text:p>
          </table:table-cell>
          <table:table-cell table:style-name="ce12" office:value-type="float" office:value="4.32835820895522">
            <text:p>4,33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Crediti documentari e Recupero crediti all'estero</text:p>
          </table:table-cell>
          <table:table-cell table:style-name="ce12" office:value-type="float" office:value="3.33333333333333">
            <text:p>3,33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E commerce: aspetti legali e contrattuali della vendita online</text:p>
          </table:table-cell>
          <table:table-cell table:style-name="ce12" office:value-type="float" office:value="4.02702702702703">
            <text:p>4,03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Export e Import: aspetti doganali</text:p>
          </table:table-cell>
          <table:table-cell table:style-name="ce12" office:value-type="float" office:value="4.26666666666667">
            <text:p>4,27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Il modello open innovation</text:p>
          </table:table-cell>
          <table:table-cell table:style-name="ce12" office:value-type="float" office:value="4.5">
            <text:p>4,50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Industria creativa</text:p>
          </table:table-cell>
          <table:table-cell table:style-name="ce12" office:value-type="float" office:value="4">
            <text:p>4,00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Innovazione del Territorio</text:p>
          </table:table-cell>
          <table:table-cell table:style-name="ce12" office:value-type="float" office:value="4.5">
            <text:p>4,50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La sfida per l'energia del futuro</text:p>
          </table:table-cell>
          <table:table-cell table:style-name="ce12" office:value-type="float" office:value="4.35294117647059">
            <text:p>4,35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Laboratorio mobilità sostenibile</text:p>
          </table:table-cell>
          <table:table-cell table:style-name="ce12" office:value-type="float" office:value="4">
            <text:p>4,00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Tcnologie e materiali per la casa e l'azienda </text:p>
          </table:table-cell>
          <table:table-cell table:style-name="ce12" office:value-type="float" office:value="3.93103448275862">
            <text:p>3,93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Tessile - Abbigliamento - Moda</text:p>
          </table:table-cell>
          <table:table-cell table:style-name="ce12" office:value-type="float" office:value="4.12121212121212">
            <text:p>4,12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 venti dell'innovazione - Tutorial brevetti</text:p>
          </table:table-cell>
          <table:table-cell table:style-name="ce12" office:value-type="float" office:value="4.16666666666667">
            <text:p>4,17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l Certificato di origine: istruzioni per l'uso e nuove richieste on line</text:p>
          </table:table-cell>
          <table:table-cell table:style-name="ce12" office:value-type="float" office:value="4.33333333333333">
            <text:p>4,33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Intermediazione immobiliare</text:p>
          </table:table-cell>
          <table:table-cell table:style-name="ce12" office:value-type="float" office:value="3.41666666666667">
            <text:p>3,42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La gestione del trasporto internazionale</text:p>
          </table:table-cell>
          <table:table-cell table:style-name="ce12" office:value-type="float" office:value="4.19047619047619">
            <text:p>4,19</text:p>
          </table:table-cell>
          <table:table-cell table:style-name="ce13" table:number-columns-repeated="1022"/>
        </table:table-row>
        <table:table-row table:style-name="ro10">
          <table:table-cell table:style-name="ce8" office:value-type="string">
            <text:p>La soppressione dei ruoli agenti di commercio e agenti di affari in mediazione: seminario tecnico</text:p>
          </table:table-cell>
          <table:table-cell table:style-name="ce12" office:value-type="float" office:value="3.60975609756098">
            <text:p>3,61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La Svizzera un mercato in crescita- Forum settoriali</text:p>
          </table:table-cell>
          <table:table-cell table:style-name="ce12" office:value-type="float" office:value="3.75609756097561">
            <text:p>3,76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L'IVA nei rapporti internazionali</text:p>
          </table:table-cell>
          <table:table-cell table:style-name="ce12" office:value-type="float" office:value="4.09009009009009">
            <text:p>4,09</text:p>
          </table:table-cell>
          <table:table-cell table:style-name="ce13" table:number-columns-repeated="1022"/>
        </table:table-row>
        <table:table-row table:style-name="ro11">
          <table:table-cell table:style-name="ce8" office:value-type="string">
            <text:p>Mediatori, agenti di commercio e spedizionieri: le nuove modalità di iscrizione al Registro Imprese</text:p>
          </table:table-cell>
          <table:table-cell table:style-name="ce12" office:value-type="float" office:value="3.85714285714286">
            <text:p>3,86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Origine della merce: preferenziale, non preferenziale e "made in"</text:p>
          </table:table-cell>
          <table:table-cell table:style-name="ce12" office:value-type="float" office:value="4.24561403508772">
            <text:p>4,25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Varese incontra la Turchia</text:p>
          </table:table-cell>
          <table:table-cell table:style-name="ce12" office:value-type="float" office:value="4">
            <text:p>4,00</text:p>
          </table:table-cell>
          <table:table-cell table:style-name="ce13" table:number-columns-repeated="1022"/>
        </table:table-row>
        <table:table-row table:style-name="ro7">
          <table:table-cell table:style-name="ce8" office:value-type="string">
            <text:p>Vendere macchinari e impianti industriali all'estero</text:p>
          </table:table-cell>
          <table:table-cell table:style-name="ce12" office:value-type="float" office:value="4.31578947368421">
            <text:p>4,32</text:p>
          </table:table-cell>
          <table:table-cell table:style-name="ce13" table:number-columns-repeated="1022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71cm" fo:margin-bottom="1.069cm" fo:margin-left="2.05cm" fo:margin-right="0.533cm" style:first-page-number="continue" style:scale-to="100%" style:writing-mode="lr-tb"/>
      <style:header-style>
        <style:header-footer-properties fo:min-height="0.751cm" fo:margin-left="0.96cm" fo:margin-right="1.367cm" fo:margin-bottom="0cm"/>
      </style:header-style>
      <style:footer-style>
        <style:header-footer-properties fo:min-height="0.751cm" fo:margin-left="0.96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3.3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era_20_di_20_Commercio_20_di_20_Varese" style:display-name="PageStyle_Camera di Commercio di Var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09-27T08:12:33</meta:creation-date>
    <dc:date>2013-12-03T13:25:35.03</dc:date>
    <meta:print-date>2013-11-27T11:06:29</meta:print-date>
    <meta:editing-duration>PT1H19M34S</meta:editing-duration>
    <meta:editing-cycles>6</meta:editing-cycles>
    <meta:generator>OpenOffice.org/3.3$Win32 OpenOffice.org_project/330m20$Build-9567</meta:generator>
    <meta:document-statistic meta:table-count="1" meta:cell-count="105" meta:object-count="0"/>
  </office:meta>
</office:document-meta>
</file>