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ta1" style:family="table" style:master-page-name="PageStyle_5f_importi_20_premi_20_medi_20_teoric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importi premi medi teorici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number-columns-repeated="16" table:default-cell-style-name="ce9"/>
        <table:table-column table:style-name="co2" table:number-columns-repeated="239" table:default-cell-style-name="ce22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DI VARESE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1">
            <text:p>RETRIBUZIONE DI RISULTATO DIRIGENTI 2012</text:p>
          </table:table-cell>
          <table:covered-table-cell table:style-name="ce14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<text:s/>IMPORTO MEDIO LORDO TEORICO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number-columns-repeated="1022"/>
        </table:table-row>
        <table:table-row table:style-name="ro5">
          <table:table-cell table:style-name="ce7" office:value-type="string">
            <text:p>segretario generale</text:p>
          </table:table-cell>
          <table:table-cell table:style-name="ce16" office:value-type="float" office:value="35000">
            <text:p>€ 35.000,00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5">
          <table:table-cell table:style-name="ce7" office:value-type="string">
            <text:p>dirigenti</text:p>
          </table:table-cell>
          <table:table-cell table:style-name="ce16" office:value-type="float" office:value="10000">
            <text:p>€ 10.000,00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1">
            <text:p>RETRIBUZIONE DI RISULTATO POSIZIONI ORGANIZZATIVE <text:s/>2012</text:p>
          </table:table-cell>
          <table:covered-table-cell table:style-name="ce1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<text:s/>IMPORTO MEDIO LORDO TEORICO 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number-columns-repeated="1022"/>
        </table:table-row>
        <table:table-row table:style-name="ro5">
          <table:table-cell table:style-name="ce7" office:value-type="string">
            <text:p>risultato posizioni organizzative</text:p>
          </table:table-cell>
          <table:table-cell table:style-name="ce16" office:value-type="float" office:value="2550">
            <text:p>€ 2.550,00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1">
            <text:p>COMPENSI PRODUTTIVITA' ANNO 2012 </text:p>
          </table:table-cell>
          <table:covered-table-cell table:style-name="ce1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<text:s/>IMPORTO MEDIO LORDO TEORICO PER CATEGORIA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number-columns-repeated="1022"/>
        </table:table-row>
        <table:table-row table:style-name="ro5">
          <table:table-cell table:style-name="ce7" office:value-type="string">
            <text:p>categoria A - B1</text:p>
          </table:table-cell>
          <table:table-cell table:style-name="ce20" office:value-type="float" office:value="3007">
            <text:p>€ 3.007,00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5">
          <table:table-cell table:style-name="ce7" office:value-type="string">
            <text:p>categoria B3 - C</text:p>
          </table:table-cell>
          <table:table-cell table:style-name="ce21" office:value-type="float" office:value="3608.4">
            <text:p>€ 3.608,40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5">
          <table:table-cell table:style-name="ce7" office:value-type="string">
            <text:p>categoria D</text:p>
          </table:table-cell>
          <table:table-cell table:style-name="ce16" office:value-type="float" office:value="4402.91">
            <text:p>€ 4.402,91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5">
          <table:table-cell table:style-name="ce7" office:value-type="string">
            <text:p>ente</text:p>
          </table:table-cell>
          <table:table-cell table:style-name="ce16" office:value-type="float" office:value="3740.89">
            <text:p>€ 3.740,89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7"/>
          <table:table-cell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" table:base-cell-address="$'importi premi medi teorici'.$A$1" table:expression="[$'importi premi medi teorici'.$#RIF!$#RIF!:.$#RIF!$#RIF!]"/>
        <table:named-expression table:name="Excel_BuiltIn_Print_Titles" table:base-cell-address="$'importi premi medi teorici'.$A$1" table:expression="[$'importi premi medi teorici'.$#RIF!$#RIF!: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7.2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i_20_premi_20_medi_20_teorici" style:display-name="PageStyle_importi premi medi teor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yiuser</meta:initial-creator>
    <meta:creation-date>2013-12-04T12:05:27</meta:creation-date>
    <dc:creator>yyiuser</dc:creator>
    <dc:date>2013-12-11T14:00:00</dc:date>
    <meta:print-date>2013-12-11T12:55:16</meta:print-date>
    <meta:document-statistic meta:table-count="1" meta:cell-count="22" meta:object-count="0"/>
    <meta:generator>OpenOffice.org/3.3$Win32 OpenOffice.org_project/330m20$Build-9567</meta:generator>
  </office:meta>
</office:document-meta>
</file>