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ta1" style:family="table" style:master-page-name="PageStyle_5f_importi_20_premi_20_medi_20_teoric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importi premi medi teorici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number-columns-repeated="16" table:default-cell-style-name="ce9"/>
        <table:table-column table:style-name="co2" table:number-columns-repeated="238" table:default-cell-style-name="ce22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1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DI VARESE</text:p>
          </table:table-cell>
          <table:covered-table-cell table:style-name="ce12"/>
          <table:table-cell table:number-columns-repeated="254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number-columns-repeated="254"/>
        </table:table-row>
        <table:table-row table:style-name="ro4">
          <table:table-cell table:style-name="ce4" office:value-type="string" table:number-columns-spanned="2" table:number-rows-spanned="1">
            <text:p>RETRIBUZIONE DI RISULTATO DIRIGENTI 2013</text:p>
          </table:table-cell>
          <table:covered-table-cell table:style-name="ce14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<text:s/>IMPORTO MEDIO LORDO TEORICO</text:p>
          </table:table-cell>
          <table:covered-table-cell table:style-name="ce15"/>
          <table:table-cell table:number-columns-repeated="254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number-columns-repeated="254"/>
        </table:table-row>
        <table:table-row table:style-name="ro5">
          <table:table-cell table:style-name="ce7" office:value-type="string">
            <text:p>segretario generale</text:p>
          </table:table-cell>
          <table:table-cell table:style-name="ce16" office:value-type="float" office:value="30000">
            <text:p>€ 30.000,00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5">
          <table:table-cell table:style-name="ce7" office:value-type="string">
            <text:p>dirigenti</text:p>
          </table:table-cell>
          <table:table-cell table:style-name="ce16" office:value-type="float" office:value="10000">
            <text:p>€ 10.000,00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4">
          <table:table-cell table:style-name="ce4" office:value-type="string" table:number-columns-spanned="2" table:number-rows-spanned="1">
            <text:p>RETRIBUZIONE DI RISULTATO POSIZIONI ORGANIZZATIVE <text:s/>2013</text:p>
          </table:table-cell>
          <table:covered-table-cell table:style-name="ce1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<text:s/>IMPORTO MEDIO LORDO TEORICO </text:p>
          </table:table-cell>
          <table:covered-table-cell table:style-name="ce15"/>
          <table:table-cell table:number-columns-repeated="254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number-columns-repeated="254"/>
        </table:table-row>
        <table:table-row table:style-name="ro5">
          <table:table-cell table:style-name="ce7" office:value-type="string">
            <text:p>risultato posizioni organizzative</text:p>
          </table:table-cell>
          <table:table-cell table:style-name="ce16" office:value-type="float" office:value="2550">
            <text:p>€ 2.550,00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4">
          <table:table-cell table:style-name="ce4" office:value-type="string" table:number-columns-spanned="2" table:number-rows-spanned="1">
            <text:p>COMPENSI PRODUTTIVITA' ANNO 2013 </text:p>
          </table:table-cell>
          <table:covered-table-cell table:style-name="ce1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<text:s/>IMPORTO MEDIO LORDO TEORICO PER CATEGORIA</text:p>
          </table:table-cell>
          <table:covered-table-cell table:style-name="ce15"/>
          <table:table-cell table:number-columns-repeated="254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number-columns-repeated="254"/>
        </table:table-row>
        <table:table-row table:style-name="ro5">
          <table:table-cell table:style-name="ce7" office:value-type="string">
            <text:p>categoria A - B1</text:p>
          </table:table-cell>
          <table:table-cell table:style-name="ce20" office:value-type="float" office:value="2929.58">
            <text:p>€ 2.929,58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5">
          <table:table-cell table:style-name="ce7" office:value-type="string">
            <text:p>categoria B3 - C</text:p>
          </table:table-cell>
          <table:table-cell table:style-name="ce21" office:value-type="float" office:value="3515.49">
            <text:p>€ 3.515,49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5">
          <table:table-cell table:style-name="ce7" office:value-type="string">
            <text:p>categoria D</text:p>
          </table:table-cell>
          <table:table-cell table:style-name="ce16" office:value-type="float" office:value="4101.41">
            <text:p>€ 4.101,41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5">
          <table:table-cell table:style-name="ce7" office:value-type="string">
            <text:p>ente</text:p>
          </table:table-cell>
          <table:table-cell table:style-name="ce16" office:value-type="float" office:value="3601.43">
            <text:p>€ 3.601,43</text:p>
          </table:table-cell>
          <table:table-cell table:number-columns-repeated="254"/>
        </table:table-row>
        <table:table-row table:style-name="ro6">
          <table:table-cell table:style-name="ce8"/>
          <table:table-cell table:style-name="ce17"/>
          <table:table-cell table:number-columns-repeated="254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Excel_BuiltIn__FilterDatabase" table:base-cell-address="$'importi premi medi teorici'.$A$1" table:expression="[$'importi premi medi teorici'.$#RIF!$#RIF!:.$#RIF!$#RIF!]"/>
          <table:named-expression table:name="Excel_BuiltIn_Print_Titles" table:base-cell-address="$'importi premi medi teorici'.$A$1" table:expression="[$'importi premi medi teorici'.$#RIF!$#RIF!: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2.5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i_20_premi_20_medi_20_teorici" style:display-name="PageStyle_importi premi medi teor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3-12-04T12:05:27</meta:creation-date>
    <dc:creator>Patrizia Toia</dc:creator>
    <dc:date>2014-11-24T11:33:34</dc:date>
    <meta:print-date>2013-12-11T12:55:16</meta:print-date>
    <meta:document-statistic meta:table-count="1" meta:cell-count="22" meta:object-count="0"/>
    <meta:generator>OpenOffice/4.0.1$Win32 OpenOffice.org_project/401m5$Build-9714</meta:generator>
  </office:meta>
</office:document-meta>
</file>