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medi_teorici" table:style-name="ta1">
        <table:table-column table:style-name="co1" table:default-cell-style-name="ce3"/>
        <table:table-column table:style-name="co1" table:default-cell-style-name="ce9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4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5">
            <text:p>DI VARES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2">
            <text:p>RETRIBUZIONE DI RISULTATO DIRIGENTI 201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segretario generale</text:p>
          </table:table-cell>
          <table:table-cell office:value-type="currency" office:value="22000" table:style-name="ce6">
            <text:p>€ 2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10000" table:style-name="ce6">
            <text:p>€ 10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RETRIBUZIONE DI RISULTATO POSIZIONI ORGANIZZATIVE <text:s/>201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<text:s/>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risultato posizioni organizzative</text:p>
          </table:table-cell>
          <table:table-cell office:value-type="currency" office:value="2642.86" table:style-name="ce6">
            <text:p>€ 2.642,86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COMPENSI PRODUTTIVITA' ANNO 201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3">
            <text:p><text:s/>IMPORTO MEDIO LORDO TEORICO PER CATEGORIA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ategoria A - B1</text:p>
          </table:table-cell>
          <table:table-cell office:value-type="currency" office:value="2427.62" table:style-name="ce7">
            <text:p>€ 2.427,62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B3 - C</text:p>
          </table:table-cell>
          <table:table-cell office:value-type="currency" office:value="2913.15" table:style-name="ce8">
            <text:p>€ 2.913,15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D</text:p>
          </table:table-cell>
          <table:table-cell office:value-type="currency" office:value="3398.67" table:style-name="ce6">
            <text:p>€ 3.398,67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ente</text:p>
          </table:table-cell>
          <table:table-cell office:value-type="currency" office:value="2986.31" table:style-name="ce6">
            <text:p>€ 2.986,31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Print_Titles" table:expression="of:=[importi_premi_medi_teorici.#REF!]" table:base-cell-address="importi_premi_medi_teor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13:00Z</dc:date>
    <meta:print-date>2013-12-11T11:55:16Z</meta:print-date>
  </office:meta>
</office:document-meta>
</file>