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i_premi_medi_teorici" table:style-name="ta1">
        <table:table-column table:style-name="co1" table:default-cell-style-name="ce3"/>
        <table:table-column table:style-name="co1" table:default-cell-style-name="ce9"/>
        <table:table-column table:style-name="co2" table:number-columns-repeated="16" table:default-cell-style-name="ce3"/>
        <table:table-column table:style-name="co2" table:number-columns-repeated="16366" table:default-cell-style-name="ce4"/>
        <table:table-row table:style-name="ro1">
          <table:table-cell office:value-type="string" table:number-columns-spanned="2" table:number-rows-spanned="1" table:style-name="ce22">
            <text:p>CAMERA DI COMMERCIO INDUSTRIA ARTIGIANATO E AGRICOLTURA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3">
            <text:p>DI VARES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4">
            <text:p>RETRIBUZIONE DI RISULTATO DIRIGENTI 201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5">
            <text:p><text:s/>IMPORTO MEDIO LORDO TEORICO</text:p>
          </table:table-cell>
          <table:covered-table-cell/>
          <table:table-cell table:number-columns-repeated="16382"/>
        </table:table-row>
        <table:table-row table:style-name="ro5">
          <table:table-cell table:number-columns-spanned="2" table:number-rows-spanned="1" table:style-name="ce11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segretario generale</text:p>
          </table:table-cell>
          <table:table-cell office:value-type="currency" office:value="22000" table:style-name="ce6">
            <text:p>€ 22.00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office:value-type="string" table:style-name="ce5">
            <text:p>dirigenti</text:p>
          </table:table-cell>
          <table:table-cell office:value-type="currency" office:value="10000" table:style-name="ce6">
            <text:p>€ 10.00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4">
            <text:p>RETRIBUZIONE DI RISULTATO POSIZIONI ORGANIZZATIVE <text:s/>201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5">
            <text:p><text:s/>IMPORTO MEDIO LORDO TEORICO<text:s/></text:p>
          </table:table-cell>
          <table:covered-table-cell/>
          <table:table-cell table:number-columns-repeated="16382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risultato posizioni organizzative</text:p>
          </table:table-cell>
          <table:table-cell office:value-type="currency" office:value="2400" table:style-name="ce6">
            <text:p>€ 2.40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4">
            <text:p>COMPENSI PRODUTTIVITA' ANNO 201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5">
            <text:p><text:s/>IMPORTO MEDIO LORDO TEORICO PER CATEGORIA</text:p>
          </table:table-cell>
          <table:covered-table-cell/>
          <table:table-cell table:number-columns-repeated="16382"/>
        </table:table-row>
        <table:table-row table:style-name="ro5">
          <table:table-cell table:number-columns-spanned="2" table:number-rows-spanned="1" table:style-name="ce11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categoria A - B1</text:p>
          </table:table-cell>
          <table:table-cell office:value-type="currency" office:value="2444.08" table:style-name="ce7">
            <text:p>€ 2.444,08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office:value-type="string" table:style-name="ce5">
            <text:p>categoria B3 - C</text:p>
          </table:table-cell>
          <table:table-cell office:value-type="currency" office:value="2932.9" table:style-name="ce8">
            <text:p>€ 2.932,9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office:value-type="string" table:style-name="ce5">
            <text:p>categoria D</text:p>
          </table:table-cell>
          <table:table-cell office:value-type="currency" office:value="3421.71" table:style-name="ce6">
            <text:p>€ 3.421,71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office:value-type="string" table:style-name="ce5">
            <text:p>ente</text:p>
          </table:table-cell>
          <table:table-cell office:value-type="currency" office:value="3007.58" table:style-name="ce6">
            <text:p>€ 3.007,58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number-rows-repeated="1048548" table:style-name="ro5">
          <table:table-cell table:number-columns-repeated="16384"/>
        </table:table-row>
        <table:named-expressions>
          <table:named-expression table:name="Print_Titles" table:expression="of:=[importi_premi_medi_teorici.#REF!]" table:base-cell-address="importi_premi_medi_teor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18-01-25T10:22:07Z</dc:date>
    <meta:print-date>2013-12-11T11:55:16Z</meta:print-date>
  </office:meta>
</office:document-meta>
</file>