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i_premi_medi_teorici" table:style-name="ta1">
        <table:table-column table:style-name="co1" table:default-cell-style-name="ce3"/>
        <table:table-column table:style-name="co1" table:default-cell-style-name="ce9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22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3">
            <text:p>DI VARES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4">
            <text:p>RETRIBUZIONE DI RISULTATO DIRIGENTI 201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5">
            <text:p><text:s/>IMPORTO MEDIO LORDO TEORICO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11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segretario generale</text:p>
          </table:table-cell>
          <table:table-cell office:value-type="currency" office:value="22000" table:style-name="ce6">
            <text:p>€ 22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10000" table:style-name="ce6">
            <text:p>€ 10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4">
            <text:p>RETRIBUZIONE DI RISULTATO POSIZIONI ORGANIZZATIVE <text:s/>201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5">
            <text:p><text:s/>IMPORTO MEDIO LORDO TEORICO<text:s/>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risultato posizioni organizzative</text:p>
          </table:table-cell>
          <table:table-cell office:value-type="currency" office:value="2400" table:style-name="ce6">
            <text:p>€ 2.4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4">
            <text:p>COMPENSI PRODUTTIVITA' ANNO 201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25">
            <text:p><text:s/>IMPORTO MEDIO LORDO TEORICO PER CATEGORIA</text:p>
          </table:table-cell>
          <table:covered-table-cell/>
          <table:table-cell table:number-columns-repeated="16382"/>
        </table:table-row>
        <table:table-row table:style-name="ro5">
          <table:table-cell table:number-columns-spanned="2" table:number-rows-spanned="1" table:style-name="ce11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categoria A - B1</text:p>
          </table:table-cell>
          <table:table-cell office:value-type="currency" office:value="3055.54" table:style-name="ce7">
            <text:p>€ 3.055,54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categoria B3 - C</text:p>
          </table:table-cell>
          <table:table-cell office:value-type="currency" office:value="3666.65" table:style-name="ce8">
            <text:p>€ 3.666,65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categoria D</text:p>
          </table:table-cell>
          <table:table-cell office:value-type="currency" office:value="4277.76" table:style-name="ce6">
            <text:p>€ 4.277,76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5">
          <table:table-cell office:value-type="string" table:style-name="ce5">
            <text:p>ente</text:p>
          </table:table-cell>
          <table:table-cell office:value-type="currency" office:value="3760.67" table:style-name="ce6">
            <text:p>€ 3.760,67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number-rows-repeated="1048548" table:style-name="ro5">
          <table:table-cell table:number-columns-repeated="16384"/>
        </table:table-row>
        <table:named-expressions>
          <table:named-expression table:name="Print_Titles" table:expression="of:=[importi_premi_medi_teorici.#REF!]" table:base-cell-address="importi_premi_medi_teor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20-04-01T11:44:24Z</dc:date>
    <meta:print-date>2013-12-11T11:55:16Z</meta:print-date>
  </office:meta>
</office:document-meta>
</file>