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fo:background-color="#C0C0C0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" style:family="table-cell" style:parent-style-name="Default" style:data-style-name="N33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i_premi_medi_teoric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16" table:default-cell-style-name="ce3"/>
        <table:table-column table:style-name="co4" table:number-columns-repeated="16365" table:default-cell-style-name="ce4"/>
        <table:table-row table:style-name="ro1">
          <table:table-cell office:value-type="string" table:number-columns-spanned="3" table:number-rows-spanned="1" table:style-name="ce30">
            <text:p>CAMERA DI COMMERCIO INDUSTRIA ARTIGIANATO E AGRICOLTURA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">
            <text:p>DI VARES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12"/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RETRIBUZIONE DI RISULTATO DIRIGENTI 2019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">
            <text:p><text:s/>IMPORTO MEDIO LORDO TEORIC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segretario generale</text:p>
          </table:table-cell>
          <table:table-cell office:value-type="float" office:value="1" table:style-name="ce10">
            <text:p>1</text:p>
          </table:table-cell>
          <table:table-cell office:value-type="currency" office:value="22000" table:style-name="ce6">
            <text:p>€ 22.000,00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dirigenti</text:p>
          </table:table-cell>
          <table:table-cell office:value-type="float" office:value="3" table:style-name="ce10">
            <text:p>3</text:p>
          </table:table-cell>
          <table:table-cell office:value-type="currency" office:value="10000" table:style-name="ce6">
            <text:p>€ 10.000,00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8">
            <text:p>RETRIBUZIONE DI RISULTATO POSIZIONI ORGANIZZATIVE <text:s/>2019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">
            <text:p><text:s/>IMPORTO MEDIO LORDO TEORICO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26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risultato posizioni organizzative</text:p>
          </table:table-cell>
          <table:table-cell office:value-type="float" office:value="5" table:style-name="ce10">
            <text:p>5</text:p>
          </table:table-cell>
          <table:table-cell office:value-type="currency" office:value="2400" table:style-name="ce6">
            <text:p>€ 2.400,00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8">
            <text:p>COMPENSI PRODUTTIVITA' ANNO 2019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">
            <text:p><text:s/>IMPORTO MEDIO LORDO TEORICO PER CATEGORI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number-columns-spanned="3" table:number-rows-spanned="1" table:style-name="ce13"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5">
            <text:p>categoria A - B1</text:p>
          </table:table-cell>
          <table:table-cell office:value-type="float" office:value="6" table:style-name="ce10">
            <text:p>6</text:p>
          </table:table-cell>
          <table:table-cell office:value-type="currency" office:value="4233.4799999999996" table:style-name="ce7">
            <text:p>€ 4.233,48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categoria B3 - C</text:p>
          </table:table-cell>
          <table:table-cell office:value-type="float" office:value="40" table:style-name="ce10">
            <text:p>40</text:p>
          </table:table-cell>
          <table:table-cell office:value-type="currency" office:value="4787.68" table:style-name="ce8">
            <text:p>€ 4.787,68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categoria D</text:p>
          </table:table-cell>
          <table:table-cell office:value-type="float" office:value="12" table:style-name="ce10">
            <text:p>12</text:p>
          </table:table-cell>
          <table:table-cell office:value-type="currency" office:value="5842.18" table:style-name="ce6">
            <text:p>€ 5.842,18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office:value-type="string" table:style-name="ce5">
            <text:p>ente</text:p>
          </table:table-cell>
          <table:table-cell office:value-type="float" office:value="58" table:style-name="ce10">
            <text:p>58</text:p>
          </table:table-cell>
          <table:table-cell office:value-type="currency" office:value="4948.53" table:style-name="ce6">
            <text:p>€ 4.948,53</text:p>
          </table:table-cell>
          <table:table-cell table:number-columns-repeated="16381"/>
        </table:table-row>
        <table:table-row table:style-name="ro6">
          <table:table-cell table:style-name="ce1"/>
          <table:table-cell table:style-name="ce11"/>
          <table:table-cell table:style-name="ce2"/>
          <table:table-cell table:number-columns-repeated="16381"/>
        </table:table-row>
        <table:table-row table:number-rows-repeated="1048548" table:style-name="ro5">
          <table:table-cell table:number-columns-repeated="16384"/>
        </table:table-row>
        <table:named-expressions>
          <table:named-expression table:name="Print_Titles" table:expression="of:=[importi_premi_medi_teorici.#REF!]" table:base-cell-address="importi_premi_medi_teoric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yiuser</meta:initial-creator>
    <dc:creator>Patrizia Toia</dc:creator>
    <meta:creation-date>2013-12-04T11:05:27Z</meta:creation-date>
    <dc:date>2021-05-28T08:31:34Z</dc:date>
    <meta:print-date>2013-12-11T11:55:16Z</meta:print-date>
  </office:meta>
</office:document-meta>
</file>